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Stammzahl</text:p>
          </table:table-cell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90">
            <text:p>6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71">
            <text:p>17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37">
            <text:p>72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1">
            <text:p>20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61">
            <text:p>58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8">
            <text:p>37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74320/55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Stammzahl #73</text:p>
          </table:table-cell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Gigant (nein/ja) #1282</text:p>
          </table:table-cell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20:35:17+02:00</meta:creation-date>
    <dc:date>2026-06-12T20:35:17+02:00</dc:date>
    <dc:title>Untitled Spreadsheet</dc:title>
    <dc:description/>
    <dc:subject/>
    <meta:keyword/>
    <meta:user-defined meta:name="Company"/>
    <meta:user-defined meta:name="category"/>
  </office:meta>
</office:document-meta>
</file>