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6">
            <text:p>3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0">
            <text:p>26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2">
            <text:p>4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0">
            <text:p>31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53">
            <text:p>3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41">
            <text:p>3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2">
            <text:p>3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0">
            <text:p>3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6">
            <text:p>36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7">
            <text:p>43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8">
            <text:p>4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05">
            <text:p>40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7">
            <text:p>2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9">
            <text:p>27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6">
            <text:p>4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2">
            <text:p>3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9">
            <text:p>2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1">
            <text:p>3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2">
            <text:p>3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5">
            <text:p>39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3">
            <text:p>4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8">
            <text:p>41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37">
            <text:p>33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5">
            <text:p>32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">
            <text:p>4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0">
            <text:p>4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3">
            <text:p>4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36">
            <text:p>3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8">
            <text:p>5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300">
            <text:p>3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1">
            <text:p>29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4">
            <text:p>38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4">
            <text:p>4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8">
            <text:p>5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9">
            <text:p>40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58">
            <text:p>2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7">
            <text:p>41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303">
            <text:p>30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31">
            <text:p>33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7">
            <text:p>5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16">
            <text:p>51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5">
            <text:p>35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7">
            <text:p>30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69">
            <text:p>2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4">
            <text:p>28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67">
            <text:p>3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8">
            <text:p>42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374668/5564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04:48:32+02:00</meta:creation-date>
    <dc:date>2026-07-31T04:48:32+02:00</dc:date>
    <dc:title>Untitled Spreadsheet</dc:title>
    <dc:description/>
    <dc:subject/>
    <meta:keyword/>
    <meta:user-defined meta:name="Company"/>
    <meta:user-defined meta:name="category"/>
  </office:meta>
</office:document-meta>
</file>