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7253">
            <text:p>17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086">
            <text:p>790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08">
            <text:p>21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57">
            <text:p>56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0">
            <text:p>14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19">
            <text:p>23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02">
            <text:p>13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69">
            <text:p>24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77">
            <text:p>426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60">
            <text:p>37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64">
            <text:p>3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71">
            <text:p>20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006">
            <text:p>47800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96">
            <text:p>79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83">
            <text:p>56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3">
            <text:p>2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12">
            <text:p>24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7">
            <text:p>13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4">
            <text:p>11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41">
            <text:p>42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20">
            <text:p>37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93">
            <text:p>20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74990/556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43:30+02:00</meta:creation-date>
    <dc:date>2024-06-14T16:43:30+02:00</dc:date>
    <dc:title>Untitled Spreadsheet</dc:title>
    <dc:description/>
    <dc:subject/>
    <meta:keyword/>
    <meta:user-defined meta:name="Company"/>
    <meta:user-defined meta:name="category"/>
  </office:meta>
</office:document-meta>
</file>