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075">
            <text:p>60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5">
            <text:p>29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296">
            <text:p>522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31">
            <text:p>12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69">
            <text:p>47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35">
            <text:p>481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71">
            <text:p>7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46">
            <text:p>160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19">
            <text:p>9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31">
            <text:p>14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21">
            <text:p>4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06">
            <text:p>80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32">
            <text:p>50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22">
            <text:p>110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3">
            <text:p>56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657">
            <text:p>206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32">
            <text:p>288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865">
            <text:p>108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44">
            <text:p>28444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106">
            <text:p>81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23">
            <text:p>192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4">
            <text:p>4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67">
            <text:p>5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5">
            <text:p>5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80">
            <text:p>5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46">
            <text:p>5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26">
            <text:p>8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4">
            <text:p>6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0">
            <text:p>28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66">
            <text:p>4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69">
            <text:p>15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99">
            <text:p>119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96">
            <text:p>82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873">
            <text:p>12987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181">
            <text:p>14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71">
            <text:p>5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519">
            <text:p>715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99">
            <text:p>18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15">
            <text:p>66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60">
            <text:p>53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951">
            <text:p>12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92">
            <text:p>21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32">
            <text:p>11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4">
            <text:p>29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69">
            <text:p>6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70">
            <text:p>23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92">
            <text:p>5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26">
            <text:p>10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76">
            <text:p>108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8">
            <text:p>95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91">
            <text:p>269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62">
            <text:p>70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656">
            <text:p>326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01">
            <text:p>316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60">
            <text:p>191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4332">
            <text:p>41433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375018/5567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57:06+02:00</meta:creation-date>
    <dc:date>2024-05-26T08:57:06+02:00</dc:date>
    <dc:title>Untitled Spreadsheet</dc:title>
    <dc:description/>
    <dc:subject/>
    <meta:keyword/>
    <meta:user-defined meta:name="Company"/>
    <meta:user-defined meta:name="category"/>
  </office:meta>
</office:document-meta>
</file>