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0727">
            <text:p>907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733">
            <text:p>647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95">
            <text:p>40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32">
            <text:p>28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32">
            <text:p>40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25">
            <text:p>18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444">
            <text:p>28444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1174">
            <text:p>711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89">
            <text:p>185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47">
            <text:p>16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35">
            <text:p>180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873">
            <text:p>12987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1901">
            <text:p>1619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323">
            <text:p>83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357">
            <text:p>57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01">
            <text:p>31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91">
            <text:p>43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60">
            <text:p>368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75019/556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0:43:32+02:00</meta:creation-date>
    <dc:date>2024-05-24T20:43:32+02:00</dc:date>
    <dc:title>Untitled Spreadsheet</dc:title>
    <dc:description/>
    <dc:subject/>
    <meta:keyword/>
    <meta:user-defined meta:name="Company"/>
    <meta:user-defined meta:name="category"/>
  </office:meta>
</office:document-meta>
</file>