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20144">
            <text:p>201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693">
            <text:p>756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52">
            <text:p>7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48">
            <text:p>208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89">
            <text:p>67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807">
            <text:p>588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58">
            <text:p>16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50">
            <text:p>21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67">
            <text:p>125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02">
            <text:p>9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72">
            <text:p>26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25">
            <text:p>60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68">
            <text:p>145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15">
            <text:p>12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63">
            <text:p>9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79">
            <text:p>429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67">
            <text:p>7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60">
            <text:p>408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01">
            <text:p>426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34">
            <text:p>207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463">
            <text:p>48846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175">
            <text:p>201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844">
            <text:p>758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66">
            <text:p>7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68">
            <text:p>208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20">
            <text:p>6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963">
            <text:p>589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62">
            <text:p>21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83">
            <text:p>12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06">
            <text:p>9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16">
            <text:p>26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72">
            <text:p>145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31">
            <text:p>12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71">
            <text:p>9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70">
            <text:p>43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87">
            <text:p>7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01">
            <text:p>409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58">
            <text:p>20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75020/5567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20:25+02:00</meta:creation-date>
    <dc:date>2024-06-14T09:20:25+02:00</dc:date>
    <dc:title>Untitled Spreadsheet</dc:title>
    <dc:description/>
    <dc:subject/>
    <meta:keyword/>
    <meta:user-defined meta:name="Company"/>
    <meta:user-defined meta:name="category"/>
  </office:meta>
</office:document-meta>
</file>