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5289">
            <text:p>352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26">
            <text:p>56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86">
            <text:p>87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44">
            <text:p>195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30">
            <text:p>223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97">
            <text:p>161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33">
            <text:p>345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060">
            <text:p>260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24">
            <text:p>181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86">
            <text:p>9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52">
            <text:p>87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06">
            <text:p>306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06">
            <text:p>436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37">
            <text:p>208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577">
            <text:p>29957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2605">
            <text:p>226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15">
            <text:p>106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36">
            <text:p>8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63">
            <text:p>11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53">
            <text:p>198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3">
            <text:p>30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71">
            <text:p>109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68">
            <text:p>110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85">
            <text:p>55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1">
            <text:p>33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87">
            <text:p>191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6319">
            <text:p>13631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7895">
            <text:p>578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41">
            <text:p>162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06">
            <text:p>312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83">
            <text:p>421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79">
            <text:p>192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05">
            <text:p>455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30">
            <text:p>371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10">
            <text:p>237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98">
            <text:p>120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24">
            <text:p>123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68">
            <text:p>33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927">
            <text:p>469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24">
            <text:p>400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5910">
            <text:p>43591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375038/5568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4:43:25+02:00</meta:creation-date>
    <dc:date>2024-05-27T04:43:25+02:00</dc:date>
    <dc:title>Untitled Spreadsheet</dc:title>
    <dc:description/>
    <dc:subject/>
    <meta:keyword/>
    <meta:user-defined meta:name="Company"/>
    <meta:user-defined meta:name="category"/>
  </office:meta>
</office:document-meta>
</file>