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7110">
            <text:p>7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76">
            <text:p>545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61">
            <text:p>127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68">
            <text:p>563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2">
            <text:p>14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56">
            <text:p>9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61">
            <text:p>17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92">
            <text:p>89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9">
            <text:p>126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6">
            <text:p>5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31">
            <text:p>24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32">
            <text:p>329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01">
            <text:p>10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449">
            <text:p>30944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9463">
            <text:p>9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42">
            <text:p>195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3">
            <text:p>6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9">
            <text:p>68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32">
            <text:p>7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79">
            <text:p>187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94">
            <text:p>135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75">
            <text:p>8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892">
            <text:p>140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573">
            <text:p>16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118">
            <text:p>74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4">
            <text:p>19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47">
            <text:p>61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94">
            <text:p>14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60">
            <text:p>19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57">
            <text:p>12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09">
            <text:p>25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85">
            <text:p>12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4">
            <text:p>9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48">
            <text:p>31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30">
            <text:p>6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25">
            <text:p>380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31">
            <text:p>36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76">
            <text:p>19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375048/556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13:46+02:00</meta:creation-date>
    <dc:date>2024-05-27T00:13:46+02:00</dc:date>
    <dc:title>Untitled Spreadsheet</dc:title>
    <dc:description/>
    <dc:subject/>
    <meta:keyword/>
    <meta:user-defined meta:name="Company"/>
    <meta:user-defined meta:name="category"/>
  </office:meta>
</office:document-meta>
</file>