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68315">
            <text:p>683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19">
            <text:p>178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32">
            <text:p>196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61">
            <text:p>341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69">
            <text:p>440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91">
            <text:p>218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09">
            <text:p>461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098">
            <text:p>350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80">
            <text:p>212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99">
            <text:p>11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26">
            <text:p>12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61">
            <text:p>408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948">
            <text:p>469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541">
            <text:p>545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351">
            <text:p>47435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8358">
            <text:p>683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34">
            <text:p>178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76">
            <text:p>196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51">
            <text:p>34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57">
            <text:p>441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07">
            <text:p>219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88">
            <text:p>461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55">
            <text:p>35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35">
            <text:p>213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21">
            <text:p>11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84">
            <text:p>12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69">
            <text:p>40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48">
            <text:p>470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781">
            <text:p>547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365">
            <text:p>47536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75052/5568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3:25:42+02:00</meta:creation-date>
    <dc:date>2024-05-26T23:25:42+02:00</dc:date>
    <dc:title>Untitled Spreadsheet</dc:title>
    <dc:description/>
    <dc:subject/>
    <meta:keyword/>
    <meta:user-defined meta:name="Company"/>
    <meta:user-defined meta:name="category"/>
  </office:meta>
</office:document-meta>
</file>