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86500">
            <text:p>1865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316">
            <text:p>92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97">
            <text:p>61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71">
            <text:p>44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84">
            <text:p>51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01">
            <text:p>58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769">
            <text:p>49376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5083/556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3:15+02:00</meta:creation-date>
    <dc:date>2024-05-27T06:33:15+02:00</dc:date>
    <dc:title>Untitled Spreadsheet</dc:title>
    <dc:description/>
    <dc:subject/>
    <meta:keyword/>
    <meta:user-defined meta:name="Company"/>
    <meta:user-defined meta:name="category"/>
  </office:meta>
</office:document-meta>
</file>