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69324">
            <text:p>1693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324">
            <text:p>81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32">
            <text:p>567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74">
            <text:p>419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36">
            <text:p>49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738">
            <text:p>587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829">
            <text:p>45782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9695">
            <text:p>1696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522">
            <text:p>815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55">
            <text:p>569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75108/556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49:25+02:00</meta:creation-date>
    <dc:date>2024-06-14T22:49:25+02:00</dc:date>
    <dc:title>Untitled Spreadsheet</dc:title>
    <dc:description/>
    <dc:subject/>
    <meta:keyword/>
    <meta:user-defined meta:name="Company"/>
    <meta:user-defined meta:name="category"/>
  </office:meta>
</office:document-meta>
</file>