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747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Mischungsgrad (terrestrisch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Mischungsgrad (terrestrisch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2">
            <text:p>52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205">
            <text:p>2205</text:p>
          </table:table-cell>
          <table:table-cell table:style-name="ce6" office:value-type="float" office:value="15">
            <text:p>15</text:p>
          </table:table-cell>
          <table:table-cell table:number-columns-repeated="971"/>
        </table:table-row>
        <table:table-row>
          <table:table-cell table:style-name="ce5" office:value-type="string">
            <text:p>Nadelwald rein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051">
            <text:p>205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74">
            <text:p>287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29">
            <text:p>62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93">
            <text:p>59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63">
            <text:p>66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33">
            <text:p>21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326">
            <text:p>11326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Nadelwald gemischt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10">
            <text:p>8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306">
            <text:p>4306</text:p>
          </table:table-cell>
          <table:table-cell table:style-name="ce6" office:value-type="float" office:value="8">
            <text:p>8</text:p>
          </table:table-cell>
          <table:table-cell table:number-columns-repeated="971"/>
        </table:table-row>
        <table:table-row>
          <table:table-cell table:style-name="ce5" office:value-type="string">
            <text:p>Laubwald gemischt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839">
            <text:p>2839</text:p>
          </table:table-cell>
          <table:table-cell table:style-name="ce6" office:value-type="float" office:value="12">
            <text:p>12</text:p>
          </table:table-cell>
          <table:table-cell table:number-columns-repeated="971"/>
        </table:table-row>
        <table:table-row>
          <table:table-cell table:style-name="ce5" office:value-type="string">
            <text:p>Laubwald rein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60">
            <text:p>126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17">
            <text:p>4217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777">
            <text:p>77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146">
            <text:p>414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51">
            <text:p>135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37">
            <text:p>373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28">
            <text:p>11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89">
            <text:p>58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14">
            <text:p>15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07">
            <text:p>80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104">
            <text:p>210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59">
            <text:p>165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85">
            <text:p>288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05">
            <text:p>70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892">
            <text:p>24892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 table:style-name="ro_0_19">
          <table:table-cell table:number-columns-spanned="53" table:number-rows-spanned="1" table:style-name="ce0" office:value-type="string">
            <text:p>© WSL, Schweizerisches Landesforstinventar, 18.05.2024 #1375142/55690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3">
          <table:table-cell table:number-columns-spanned="53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Mischungsgrad (terrestrisch) #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6">
          <table:table-cell table:number-columns-spanned="53" table:number-rows-spanned="1" table:style-name="ce1" office:value-type="string">
            <text:p>Anteile der am Bestandesaufbau beteiligten Nadel- und Laubbäume, definiert über ihren Basalflächenanteil in vier Klassen: Nadelwald rein: 91–100 % Nadelbäume, Nadelwald gemischt: 51–90 % Nadelbäume, Laubwald gemischt: 11–50 % Nadelbäume und Laubwald rein: 0–10 % Nadelbäume. Grundlage: Feldaufnahme (MID 265: Mischung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1T09:20:45+02:00</meta:creation-date>
    <dc:date>2024-06-21T09:20:45+02:00</dc:date>
    <dc:title>Untitled Spreadsheet</dc:title>
    <dc:description/>
    <dc:subject/>
    <meta:keyword/>
    <meta:user-defined meta:name="Company"/>
    <meta:user-defined meta:name="category"/>
  </office:meta>
</office:document-meta>
</file>