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53">
            <text:p>38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53">
            <text:p>29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047">
            <text:p>1504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88">
            <text:p>698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65">
            <text:p>696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58">
            <text:p>58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15">
            <text:p>5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25">
            <text:p>30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375198/5569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4:08:29+02:00</meta:creation-date>
    <dc:date>2024-05-21T14:08:29+02:00</dc:date>
    <dc:title>Untitled Spreadsheet</dc:title>
    <dc:description/>
    <dc:subject/>
    <meta:keyword/>
    <meta:user-defined meta:name="Company"/>
    <meta:user-defined meta:name="category"/>
  </office:meta>
</office:document-meta>
</file>