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889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éant (oui/n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géant (oui/non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on</text:p>
          </table:table-cell>
          <table:table-cell table:style-name="ce6" office:value-type="float" office:value="16376">
            <text:p>163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86">
            <text:p>28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53">
            <text:p>42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8993">
            <text:p>689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58">
            <text:p>69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656">
            <text:p>176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1">
            <text:p>68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662">
            <text:p>66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257">
            <text:p>742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697">
            <text:p>146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528">
            <text:p>185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840">
            <text:p>118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05">
            <text:p>320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34">
            <text:p>100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356">
            <text:p>243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55">
            <text:p>48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229">
            <text:p>122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491">
            <text:p>124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547">
            <text:p>95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280">
            <text:p>5728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91">
            <text:p>76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290">
            <text:p>4029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715">
            <text:p>497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89">
            <text:p>24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820">
            <text:p>168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4789">
            <text:p>494789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oui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90">
            <text:p>2190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6450">
            <text:p>164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86">
            <text:p>28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59">
            <text:p>42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9300">
            <text:p>693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84">
            <text:p>69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706">
            <text:p>1770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1">
            <text:p>68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724">
            <text:p>67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671">
            <text:p>746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742">
            <text:p>147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542">
            <text:p>185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886">
            <text:p>118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12">
            <text:p>32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67">
            <text:p>100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479">
            <text:p>2447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63">
            <text:p>48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260">
            <text:p>122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542">
            <text:p>125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611">
            <text:p>96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621">
            <text:p>576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16">
            <text:p>77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430">
            <text:p>404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933">
            <text:p>499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89">
            <text:p>24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926">
            <text:p>169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6978">
            <text:p>496978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Inventaire forestier national suisse, 18.05.2024 #1375204/55696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éant (oui/non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Classification des arbres et arbustes à partir de 12 cm de diamètre à hauteur de poitrine (DHP) selon leur DHP en deux classes: «non géant» (DHP jusqu'à 80 cm) et «géant» (DHP supérieur à 80 cm)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23:18:23+02:00</meta:creation-date>
    <dc:date>2024-05-26T23:18:23+02:00</dc:date>
    <dc:title>Untitled Spreadsheet</dc:title>
    <dc:description/>
    <dc:subject/>
    <meta:keyword/>
    <meta:user-defined meta:name="Company"/>
    <meta:user-defined meta:name="category"/>
  </office:meta>
</office:document-meta>
</file>