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72">
            <text:p>13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1526">
            <text:p>11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77">
            <text:p>714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54">
            <text:p>955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46">
            <text:p>13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647">
            <text:p>756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9">
            <text:p>127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03">
            <text:p>10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25">
            <text:p>13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93">
            <text:p>779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47">
            <text:p>156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43">
            <text:p>844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44">
            <text:p>194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02">
            <text:p>9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11">
            <text:p>589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62">
            <text:p>160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80">
            <text:p>868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60">
            <text:p>181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0">
            <text:p>2019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83">
            <text:p>48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53">
            <text:p>39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0">
            <text:p>15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2">
            <text:p>14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1">
            <text:p>31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37">
            <text:p>29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8">
            <text:p>6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136">
            <text:p>681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74">
            <text:p>320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Inventario Forestale Nazionale Svizzero, 18.05.2024 #1375582/557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04+01:00</meta:creation-date>
    <dc:date>2026-01-08T22:35:04+01:00</dc:date>
    <dc:title>Untitled Spreadsheet</dc:title>
    <dc:description/>
    <dc:subject/>
    <meta:keyword/>
    <meta:user-defined meta:name="Company"/>
    <meta:user-defined meta:name="category"/>
  </office:meta>
</office:document-meta>
</file>