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6.959cm" fo:break-before="auto"/>
    </style:style>
    <style:style style:family="table-column" style:name="co_0_3">
      <style:table-column-properties style:column-width="1.931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1.931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1.931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1.931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1.931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1.931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1.931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1.931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1.931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1.931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1.931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1.931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1.931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1.931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1.931cm" fo:break-before="auto"/>
    </style:style>
    <style:style style:family="table-column" style:name="co_0_32">
      <style:table-column-properties style:column-width="1.058cm" fo:break-before="auto"/>
    </style:style>
    <style:style style:family="table-row" style:name="ro_0_133">
      <style:table-row-properties style:row-height="0.767cm" style:use-optimal-row-height="false" fo:break-before="auto"/>
    </style:style>
    <style:style style:family="table-row" style:name="ro_0_137">
      <style:table-row-properties style:row-height="1.023cm" style:use-optimal-row-height="false" fo:break-before="auto"/>
    </style:style>
    <style:style style:family="table-row" style:name="ro_0_140">
      <style:table-row-properties style:row-height="1.023cm" style:use-optimal-row-height="false" fo:break-before="auto"/>
    </style:style>
    <style:style style:family="table-row" style:name="ro_0_143">
      <style:table-row-properties style:row-height="1.023cm" style:use-optimal-row-height="false" fo:break-before="auto"/>
    </style:style>
    <style:style style:family="table-row" style:name="ro_0_146">
      <style:table-row-properties style:row-height="1.023cm" style:use-optimal-row-height="false" fo:break-before="auto"/>
    </style:style>
    <style:style style:family="table-row" style:name="ro_0_149">
      <style:table-row-properties style:row-height="1.023cm" style:use-optimal-row-height="false" fo:break-before="auto"/>
    </style:style>
    <style:style style:family="table-row" style:name="ro_0_1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umero totale di fusti con danni (due danni principal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endenza (classi di 20%) · danni agli alberi (13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uddivisione regionale: regione econom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à: 1000 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insieme analizzato: bosco accessibile esclusi gli arbusteti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egione econom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 Ovest</text:p>
          </table:table-cell>
          <table:table-cell table:style-name="ce4"/>
          <table:table-cell table:number-columns-spanned="2" table:number-rows-spanned="1" table:style-name="ce4" office:value-type="string">
            <text:p>Giura Est</text:p>
          </table:table-cell>
          <table:table-cell table:style-name="ce4"/>
          <table:table-cell table:number-columns-spanned="2" table:number-rows-spanned="1" table:style-name="ce4" office:value-type="string">
            <text:p>Altopiano Ovest</text:p>
          </table:table-cell>
          <table:table-cell table:style-name="ce4"/>
          <table:table-cell table:number-columns-spanned="2" table:number-rows-spanned="1" table:style-name="ce4" office:value-type="string">
            <text:p>Altopiano Centro</text:p>
          </table:table-cell>
          <table:table-cell table:style-name="ce4"/>
          <table:table-cell table:number-columns-spanned="2" table:number-rows-spanned="1" table:style-name="ce4" office:value-type="string">
            <text:p>Altopiano Est</text:p>
          </table:table-cell>
          <table:table-cell table:style-name="ce4"/>
          <table:table-cell table:number-columns-spanned="2" table:number-rows-spanned="1" table:style-name="ce4" office:value-type="string">
            <text:p>Prealpi Ovest</text:p>
          </table:table-cell>
          <table:table-cell table:style-name="ce4"/>
          <table:table-cell table:number-columns-spanned="2" table:number-rows-spanned="1" table:style-name="ce4" office:value-type="string">
            <text:p>Prealpi Centro</text:p>
          </table:table-cell>
          <table:table-cell table:style-name="ce4"/>
          <table:table-cell table:number-columns-spanned="2" table:number-rows-spanned="1" table:style-name="ce4" office:value-type="string">
            <text:p>Prealpi Est</text:p>
          </table:table-cell>
          <table:table-cell table:style-name="ce4"/>
          <table:table-cell table:number-columns-spanned="2" table:number-rows-spanned="1" table:style-name="ce4" office:value-type="string">
            <text:p>Alpi Nord-Ovest</text:p>
          </table:table-cell>
          <table:table-cell table:style-name="ce4"/>
          <table:table-cell table:number-columns-spanned="2" table:number-rows-spanned="1" table:style-name="ce4" office:value-type="string">
            <text:p>Alpi Centro</text:p>
          </table:table-cell>
          <table:table-cell table:style-name="ce4"/>
          <table:table-cell table:number-columns-spanned="2" table:number-rows-spanned="1" table:style-name="ce4" office:value-type="string">
            <text:p>Alpi Nord-Est</text:p>
          </table:table-cell>
          <table:table-cell table:style-name="ce4"/>
          <table:table-cell table:number-columns-spanned="2" table:number-rows-spanned="1" table:style-name="ce4" office:value-type="string">
            <text:p>Alpi Sud-Ovest</text:p>
          </table:table-cell>
          <table:table-cell table:style-name="ce4"/>
          <table:table-cell table:number-columns-spanned="2" table:number-rows-spanned="1" table:style-name="ce4" office:value-type="string">
            <text:p>Alpi Sud-Est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pendenza (classi di 20%)</text:p>
          </table:table-cell>
          <table:table-cell table:style-name="ce4" office:value-type="string">
            <text:p>danni agli alberi (13 classi)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number-columns-repeated="992"/>
        </table:table-row>
        <table:table-row>
          <table:table-cell table:number-columns-spanned="1" table:number-rows-spanned="15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essun danno visi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cortecciament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essura, crett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troncatur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rasparenza della chioma &gt;5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ancr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ecrosi della cortecci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lata di res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rpi estranei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ima secc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altri danni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alberi vivi a terr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alberi morti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15" table:style-name="ce5" office:value-type="string">
            <text:p>fino al 20%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essun danno visibile</text:p>
          </table:table-cell>
          <table:table-cell table:style-name="ce6" office:value-type="float" office:value="14267">
            <text:p>1426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563">
            <text:p>356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604">
            <text:p>860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5026">
            <text:p>1502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149">
            <text:p>1614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290">
            <text:p>229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392">
            <text:p>539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520">
            <text:p>252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35">
            <text:p>63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500">
            <text:p>50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189">
            <text:p>118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064">
            <text:p>306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19">
            <text:p>81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4146">
            <text:p>74146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cortecciamento</text:p>
          </table:table-cell>
          <table:table-cell table:style-name="ce6" office:value-type="float" office:value="2057">
            <text:p>205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32">
            <text:p>63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77">
            <text:p>117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97">
            <text:p>169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349">
            <text:p>234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6">
            <text:p>24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99">
            <text:p>59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51">
            <text:p>35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698">
            <text:p>69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165">
            <text:p>10165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essura, cretto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30">
            <text:p>3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troncatura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03">
            <text:p>903</text:p>
          </table:table-cell>
          <table:table-cell table:style-name="ce6" office:value-type="float" office:value="15">
            <text:p>1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rasparenza della chioma &gt;50%</text:p>
          </table:table-cell>
          <table:table-cell table:style-name="ce6" office:value-type="float" office:value="297">
            <text:p>29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44">
            <text:p>44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68">
            <text:p>26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608">
            <text:p>1608</text:p>
          </table:table-cell>
          <table:table-cell table:style-name="ce6" office:value-type="float" office:value="15">
            <text:p>1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ancro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34">
            <text:p>834</text:p>
          </table:table-cell>
          <table:table-cell table:style-name="ce6" office:value-type="float" office:value="16">
            <text:p>1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ecrosi della corteccia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42">
            <text:p>4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lata di resina</text:p>
          </table:table-cell>
          <table:table-cell table:style-name="ce6" office:value-type="float" office:value="651">
            <text:p>65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75">
            <text:p>47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29">
            <text:p>102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89">
            <text:p>138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13">
            <text:p>41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05">
            <text:p>4805</text:p>
          </table:table-cell>
          <table:table-cell table:style-name="ce6" office:value-type="float" office:value="10">
            <text:p>1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rpi estranei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25">
            <text:p>2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ima secca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89">
            <text:p>689</text:p>
          </table:table-cell>
          <table:table-cell table:style-name="ce6" office:value-type="float" office:value="24">
            <text:p>2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altri danni</text:p>
          </table:table-cell>
          <table:table-cell table:style-name="ce6" office:value-type="float" office:value="247">
            <text:p>24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178">
            <text:p>1178</text:p>
          </table:table-cell>
          <table:table-cell table:style-name="ce6" office:value-type="float" office:value="13">
            <text:p>1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alberi vivi a terra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33">
            <text:p>3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alberi morti</text:p>
          </table:table-cell>
          <table:table-cell table:style-name="ce6" office:value-type="float" office:value="1358">
            <text:p>135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25">
            <text:p>32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116">
            <text:p>111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33">
            <text:p>83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56">
            <text:p>115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45">
            <text:p>34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55">
            <text:p>45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45">
            <text:p>24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56">
            <text:p>35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70">
            <text:p>27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7111">
            <text:p>7111</text:p>
          </table:table-cell>
          <table:table-cell table:style-name="ce6" office:value-type="float" office:value="8">
            <text:p>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15" table:style-name="ce5" office:value-type="string">
            <text:p>21-40 %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essun danno visibile</text:p>
          </table:table-cell>
          <table:table-cell table:style-name="ce6" office:value-type="float" office:value="16136">
            <text:p>1613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41">
            <text:p>334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690">
            <text:p>269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037">
            <text:p>603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839">
            <text:p>883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578">
            <text:p>457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711">
            <text:p>1171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785">
            <text:p>778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374">
            <text:p>237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15">
            <text:p>111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93">
            <text:p>39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847">
            <text:p>384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987">
            <text:p>698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664">
            <text:p>666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2498">
            <text:p>82498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cortecciamento</text:p>
          </table:table-cell>
          <table:table-cell table:style-name="ce6" office:value-type="float" office:value="2923">
            <text:p>292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42">
            <text:p>54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90">
            <text:p>39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100">
            <text:p>1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525">
            <text:p>152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07">
            <text:p>40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736">
            <text:p>173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21">
            <text:p>142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95">
            <text:p>49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67">
            <text:p>46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15">
            <text:p>51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254">
            <text:p>125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68">
            <text:p>116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042">
            <text:p>14042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essura, cretto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01">
            <text:p>301</text:p>
          </table:table-cell>
          <table:table-cell table:style-name="ce6" office:value-type="float" office:value="23">
            <text:p>2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troncatura</text:p>
          </table:table-cell>
          <table:table-cell table:style-name="ce6" office:value-type="float" office:value="435">
            <text:p>43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670">
            <text:p>1670</text:p>
          </table:table-cell>
          <table:table-cell table:style-name="ce6" office:value-type="float" office:value="13">
            <text:p>1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rasparenza della chioma &gt;50%</text:p>
          </table:table-cell>
          <table:table-cell table:style-name="ce6" office:value-type="float" office:value="337">
            <text:p>33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73">
            <text:p>37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93">
            <text:p>39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197">
            <text:p>2197</text:p>
          </table:table-cell>
          <table:table-cell table:style-name="ce6" office:value-type="float" office:value="18">
            <text:p>1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ancro</text:p>
          </table:table-cell>
          <table:table-cell table:style-name="ce6" office:value-type="float" office:value="268">
            <text:p>26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33">
            <text:p>23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77">
            <text:p>27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434">
            <text:p>1434</text:p>
          </table:table-cell>
          <table:table-cell table:style-name="ce6" office:value-type="float" office:value="14">
            <text:p>1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ecrosi della corteccia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41">
            <text:p>241</text:p>
          </table:table-cell>
          <table:table-cell table:style-name="ce6" office:value-type="float" office:value="41">
            <text:p>4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lata di resina</text:p>
          </table:table-cell>
          <table:table-cell table:style-name="ce6" office:value-type="float" office:value="767">
            <text:p>76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46">
            <text:p>24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12">
            <text:p>51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35">
            <text:p>73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27">
            <text:p>52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13">
            <text:p>51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94">
            <text:p>39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08">
            <text:p>50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550">
            <text:p>155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46">
            <text:p>24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488">
            <text:p>6488</text:p>
          </table:table-cell>
          <table:table-cell table:style-name="ce6" office:value-type="float" office:value="9">
            <text:p>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rpi estranei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648">
            <text:p>648</text:p>
          </table:table-cell>
          <table:table-cell table:style-name="ce6" office:value-type="float" office:value="23">
            <text:p>2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ima secca</text:p>
          </table:table-cell>
          <table:table-cell table:style-name="ce6" office:value-type="float" office:value="277">
            <text:p>27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3">
            <text:p>22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13">
            <text:p>1013</text:p>
          </table:table-cell>
          <table:table-cell table:style-name="ce6" office:value-type="float" office:value="15">
            <text:p>1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altri danni</text:p>
          </table:table-cell>
          <table:table-cell table:style-name="ce6" office:value-type="float" office:value="238">
            <text:p>23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16">
            <text:p>21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611">
            <text:p>1611</text:p>
          </table:table-cell>
          <table:table-cell table:style-name="ce6" office:value-type="float" office:value="12">
            <text:p>1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alberi vivi a terr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40">
            <text:p>340</text:p>
          </table:table-cell>
          <table:table-cell table:style-name="ce6" office:value-type="float" office:value="26">
            <text:p>2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alberi morti</text:p>
          </table:table-cell>
          <table:table-cell table:style-name="ce6" office:value-type="float" office:value="2122">
            <text:p>212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75">
            <text:p>47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84">
            <text:p>28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41">
            <text:p>64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47">
            <text:p>94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86">
            <text:p>88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985">
            <text:p>198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238">
            <text:p>123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42">
            <text:p>34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807">
            <text:p>80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402">
            <text:p>140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01">
            <text:p>90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268">
            <text:p>12268</text:p>
          </table:table-cell>
          <table:table-cell table:style-name="ce6" office:value-type="float" office:value="8">
            <text:p>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15" table:style-name="ce5" office:value-type="string">
            <text:p>41-60 %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essun danno visibile</text:p>
          </table:table-cell>
          <table:table-cell table:style-name="ce6" office:value-type="float" office:value="9783">
            <text:p>978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88">
            <text:p>388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17">
            <text:p>91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828">
            <text:p>182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977">
            <text:p>197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931">
            <text:p>393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206">
            <text:p>720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800">
            <text:p>680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520">
            <text:p>552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57">
            <text:p>165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846">
            <text:p>184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172">
            <text:p>1317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372">
            <text:p>1437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566">
            <text:p>1456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7463">
            <text:p>87463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cortecciamento</text:p>
          </table:table-cell>
          <table:table-cell table:style-name="ce6" office:value-type="float" office:value="2168">
            <text:p>216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62">
            <text:p>56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90">
            <text:p>29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37">
            <text:p>53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08">
            <text:p>70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60">
            <text:p>116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43">
            <text:p>134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79">
            <text:p>137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95">
            <text:p>69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207">
            <text:p>220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494">
            <text:p>249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868">
            <text:p>386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7770">
            <text:p>17770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essura, cretto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94">
            <text:p>394</text:p>
          </table:table-cell>
          <table:table-cell table:style-name="ce6" office:value-type="float" office:value="20">
            <text:p>2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troncatura</text:p>
          </table:table-cell>
          <table:table-cell table:style-name="ce6" office:value-type="float" office:value="227">
            <text:p>22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83">
            <text:p>28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27">
            <text:p>42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008">
            <text:p>2008</text:p>
          </table:table-cell>
          <table:table-cell table:style-name="ce6" office:value-type="float" office:value="12">
            <text:p>1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rasparenza della chioma &gt;50%</text:p>
          </table:table-cell>
          <table:table-cell table:style-name="ce6" office:value-type="float" office:value="291">
            <text:p>29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58">
            <text:p>25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11">
            <text:p>61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028">
            <text:p>2028</text:p>
          </table:table-cell>
          <table:table-cell table:style-name="ce6" office:value-type="float" office:value="15">
            <text:p>1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ancro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61">
            <text:p>46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531">
            <text:p>1531</text:p>
          </table:table-cell>
          <table:table-cell table:style-name="ce6" office:value-type="float" office:value="12">
            <text:p>1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ecrosi della corteccia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42">
            <text:p>4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lata di resina</text:p>
          </table:table-cell>
          <table:table-cell table:style-name="ce6" office:value-type="float" office:value="343">
            <text:p>34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55">
            <text:p>55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63">
            <text:p>76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36">
            <text:p>53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19">
            <text:p>101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12">
            <text:p>21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23">
            <text:p>22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226">
            <text:p>222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830">
            <text:p>283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74">
            <text:p>147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413">
            <text:p>10413</text:p>
          </table:table-cell>
          <table:table-cell table:style-name="ce6" office:value-type="float" office:value="7">
            <text:p>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rpi estranei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9">
            <text:p>26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125">
            <text:p>1125</text:p>
          </table:table-cell>
          <table:table-cell table:style-name="ce6" office:value-type="float" office:value="19">
            <text:p>1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ima secca</text:p>
          </table:table-cell>
          <table:table-cell table:style-name="ce6" office:value-type="float" office:value="241">
            <text:p>24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56">
            <text:p>85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972">
            <text:p>1972</text:p>
          </table:table-cell>
          <table:table-cell table:style-name="ce6" office:value-type="float" office:value="16">
            <text:p>1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altri danni</text:p>
          </table:table-cell>
          <table:table-cell table:style-name="ce6" office:value-type="float" office:value="243">
            <text:p>24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14">
            <text:p>21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79">
            <text:p>27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49">
            <text:p>74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234">
            <text:p>2234</text:p>
          </table:table-cell>
          <table:table-cell table:style-name="ce6" office:value-type="float" office:value="11">
            <text:p>1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alberi vivi a terra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53">
            <text:p>25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72">
            <text:p>37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101">
            <text:p>1101</text:p>
          </table:table-cell>
          <table:table-cell table:style-name="ce6" office:value-type="float" office:value="20">
            <text:p>2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alberi morti</text:p>
          </table:table-cell>
          <table:table-cell table:style-name="ce6" office:value-type="float" office:value="2442">
            <text:p>244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18">
            <text:p>81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17">
            <text:p>31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12">
            <text:p>51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11">
            <text:p>91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10">
            <text:p>141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108">
            <text:p>210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74">
            <text:p>147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28">
            <text:p>22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28">
            <text:p>72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373">
            <text:p>337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20">
            <text:p>252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332">
            <text:p>433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294">
            <text:p>21294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15" table:style-name="ce5" office:value-type="string">
            <text:p>61-80 %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essun danno visibile</text:p>
          </table:table-cell>
          <table:table-cell table:style-name="ce6" office:value-type="float" office:value="4764">
            <text:p>476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95">
            <text:p>69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9">
            <text:p>61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02">
            <text:p>30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002">
            <text:p>200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208">
            <text:p>620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215">
            <text:p>221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947">
            <text:p>594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344">
            <text:p>334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010">
            <text:p>301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376">
            <text:p>1037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037">
            <text:p>1103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823">
            <text:p>1282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3341">
            <text:p>63341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cortecciamento</text:p>
          </table:table-cell>
          <table:table-cell table:style-name="ce6" office:value-type="float" office:value="1649">
            <text:p>164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85">
            <text:p>48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507">
            <text:p>150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33">
            <text:p>83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95">
            <text:p>129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94">
            <text:p>119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16">
            <text:p>91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635">
            <text:p>263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368">
            <text:p>236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063">
            <text:p>406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7449">
            <text:p>17449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essura, cretto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62">
            <text:p>462</text:p>
          </table:table-cell>
          <table:table-cell table:style-name="ce6" office:value-type="float" office:value="22">
            <text:p>2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troncatura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64">
            <text:p>26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63">
            <text:p>26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409">
            <text:p>1409</text:p>
          </table:table-cell>
          <table:table-cell table:style-name="ce6" office:value-type="float" office:value="14">
            <text:p>1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rasparenza della chioma &gt;50%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62">
            <text:p>26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20">
            <text:p>72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445">
            <text:p>1445</text:p>
          </table:table-cell>
          <table:table-cell table:style-name="ce6" office:value-type="float" office:value="22">
            <text:p>2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ancro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42">
            <text:p>64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668">
            <text:p>1668</text:p>
          </table:table-cell>
          <table:table-cell table:style-name="ce6" office:value-type="float" office:value="14">
            <text:p>1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ecrosi della corteccia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41">
            <text:p>4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lata di resina</text:p>
          </table:table-cell>
          <table:table-cell table:style-name="ce6" office:value-type="float" office:value="343">
            <text:p>34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25">
            <text:p>32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94">
            <text:p>79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72">
            <text:p>87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37">
            <text:p>43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60">
            <text:p>36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699">
            <text:p>169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587">
            <text:p>358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31">
            <text:p>93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524">
            <text:p>9524</text:p>
          </table:table-cell>
          <table:table-cell table:style-name="ce6" office:value-type="float" office:value="8">
            <text:p>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rpi estranei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3">
            <text:p>23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10">
            <text:p>910</text:p>
          </table:table-cell>
          <table:table-cell table:style-name="ce6" office:value-type="float" office:value="20">
            <text:p>2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ima secca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38">
            <text:p>33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69">
            <text:p>56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538">
            <text:p>1538</text:p>
          </table:table-cell>
          <table:table-cell table:style-name="ce6" office:value-type="float" office:value="16">
            <text:p>1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altri danni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42">
            <text:p>24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26">
            <text:p>32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67">
            <text:p>76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39">
            <text:p>2039</text:p>
          </table:table-cell>
          <table:table-cell table:style-name="ce6" office:value-type="float" office:value="12">
            <text:p>1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alberi vivi a terra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12">
            <text:p>21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11">
            <text:p>31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89">
            <text:p>28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355">
            <text:p>1355</text:p>
          </table:table-cell>
          <table:table-cell table:style-name="ce6" office:value-type="float" office:value="21">
            <text:p>2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alberi morti</text:p>
          </table:table-cell>
          <table:table-cell table:style-name="ce6" office:value-type="float" office:value="1237">
            <text:p>123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12">
            <text:p>21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737">
            <text:p>73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978">
            <text:p>197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6">
            <text:p>100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854">
            <text:p>185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78">
            <text:p>67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25">
            <text:p>102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986">
            <text:p>298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736">
            <text:p>373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719">
            <text:p>371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9415">
            <text:p>19415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15" table:style-name="ce5" office:value-type="string">
            <text:p>81-100 %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essun danno visibile</text:p>
          </table:table-cell>
          <table:table-cell table:style-name="ce6" office:value-type="float" office:value="648">
            <text:p>64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">
            <text:p>41</text:p>
          </table:table-cell>
          <table:table-cell table:style-name="ce6" office:value-type="string">
            <text:p>.</text:p>
          </table:table-cell>
          <table:table-cell table:style-name="ce6" office:value-type="float" office:value="661">
            <text:p>66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014">
            <text:p>101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251">
            <text:p>125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244">
            <text:p>224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763">
            <text:p>176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86">
            <text:p>88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532">
            <text:p>353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264">
            <text:p>326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583">
            <text:p>758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3046">
            <text:p>23046</text:p>
          </table:table-cell>
          <table:table-cell table:style-name="ce6" office:value-type="float" office:value="8">
            <text:p>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cortecciamento</text:p>
          </table:table-cell>
          <table:table-cell table:style-name="ce6" office:value-type="float" office:value="723">
            <text:p>72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30">
            <text:p>33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107">
            <text:p>110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69">
            <text:p>56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91">
            <text:p>89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12">
            <text:p>41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24">
            <text:p>92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98">
            <text:p>119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48">
            <text:p>134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343">
            <text:p>334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181">
            <text:p>11181</text:p>
          </table:table-cell>
          <table:table-cell table:style-name="ce6" office:value-type="float" office:value="9">
            <text:p>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essura, crett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35">
            <text:p>3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troncatur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95">
            <text:p>495</text:p>
          </table:table-cell>
          <table:table-cell table:style-name="ce6" office:value-type="float" office:value="23">
            <text:p>2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rasparenza della chioma &gt;50%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746">
            <text:p>74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230">
            <text:p>1230</text:p>
          </table:table-cell>
          <table:table-cell table:style-name="ce6" office:value-type="float" office:value="28">
            <text:p>2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ancr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83">
            <text:p>483</text:p>
          </table:table-cell>
          <table:table-cell table:style-name="ce6" office:value-type="float" office:value="21">
            <text:p>2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ecrosi della cortecci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lata di resina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3">
            <text:p>24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31">
            <text:p>43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64">
            <text:p>46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935">
            <text:p>93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96">
            <text:p>89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41">
            <text:p>84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424">
            <text:p>4424</text:p>
          </table:table-cell>
          <table:table-cell table:style-name="ce6" office:value-type="float" office:value="13">
            <text:p>1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rpi estranei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93">
            <text:p>293</text:p>
          </table:table-cell>
          <table:table-cell table:style-name="ce6" office:value-type="float" office:value="26">
            <text:p>2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ima secc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94">
            <text:p>49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50">
            <text:p>750</text:p>
          </table:table-cell>
          <table:table-cell table:style-name="ce6" office:value-type="float" office:value="24">
            <text:p>2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altri danni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95">
            <text:p>79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531">
            <text:p>1531</text:p>
          </table:table-cell>
          <table:table-cell table:style-name="ce6" office:value-type="float" office:value="29">
            <text:p>2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alberi vivi a terr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82">
            <text:p>482</text:p>
          </table:table-cell>
          <table:table-cell table:style-name="ce6" office:value-type="float" office:value="23">
            <text:p>2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alberi morti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.</text:p>
          </table:table-cell>
          <table:table-cell table:style-name="ce6" office:value-type="float" office:value="312">
            <text:p>31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98">
            <text:p>29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73">
            <text:p>47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15">
            <text:p>91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50">
            <text:p>35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07">
            <text:p>40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666">
            <text:p>166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95">
            <text:p>109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752">
            <text:p>275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660">
            <text:p>8660</text:p>
          </table:table-cell>
          <table:table-cell table:style-name="ce6" office:value-type="float" office:value="10">
            <text:p>1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15" table:style-name="ce5" office:value-type="string">
            <text:p>&gt;100%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essun danno visibile</text:p>
          </table:table-cell>
          <table:table-cell table:style-name="ce6" office:value-type="float" office:value="283">
            <text:p>28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6">
            <text:p>50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906">
            <text:p>90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11">
            <text:p>31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631">
            <text:p>63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52">
            <text:p>45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742">
            <text:p>74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882">
            <text:p>88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86">
            <text:p>88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603">
            <text:p>260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202">
            <text:p>8202</text:p>
          </table:table-cell>
          <table:table-cell table:style-name="ce6" office:value-type="float" office:value="13">
            <text:p>1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cortecciamento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7">
            <text:p>20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99">
            <text:p>59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51">
            <text:p>45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58">
            <text:p>35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13">
            <text:p>61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31">
            <text:p>73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58">
            <text:p>55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716">
            <text:p>171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581">
            <text:p>5581</text:p>
          </table:table-cell>
          <table:table-cell table:style-name="ce6" office:value-type="float" office:value="14">
            <text:p>1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essura, cretto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48">
            <text:p>4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troncatura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62">
            <text:p>262</text:p>
          </table:table-cell>
          <table:table-cell table:style-name="ce6" office:value-type="float" office:value="30">
            <text:p>3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rasparenza della chioma &gt;5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35">
            <text:p>3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ancr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07">
            <text:p>207</text:p>
          </table:table-cell>
          <table:table-cell table:style-name="ce6" office:value-type="float" office:value="39">
            <text:p>3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ecrosi della cortecci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7">
            <text:p>7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lata di resina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51">
            <text:p>25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63">
            <text:p>36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338">
            <text:p>1338</text:p>
          </table:table-cell>
          <table:table-cell table:style-name="ce6" office:value-type="float" office:value="21">
            <text:p>2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rpi estranei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18">
            <text:p>318</text:p>
          </table:table-cell>
          <table:table-cell table:style-name="ce6" office:value-type="float" office:value="31">
            <text:p>3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ima secca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1">
            <text:p>26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02">
            <text:p>502</text:p>
          </table:table-cell>
          <table:table-cell table:style-name="ce6" office:value-type="float" office:value="35">
            <text:p>3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altri danni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80">
            <text:p>28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44">
            <text:p>544</text:p>
          </table:table-cell>
          <table:table-cell table:style-name="ce6" office:value-type="float" office:value="24">
            <text:p>2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alberi vivi a terr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365">
            <text:p>365</text:p>
          </table:table-cell>
          <table:table-cell table:style-name="ce6" office:value-type="float" office:value="38">
            <text:p>3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alberi morti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84">
            <text:p>48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97">
            <text:p>29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94">
            <text:p>29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95">
            <text:p>59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12">
            <text:p>31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21">
            <text:p>82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609">
            <text:p>3609</text:p>
          </table:table-cell>
          <table:table-cell table:style-name="ce6" office:value-type="float" office:value="15">
            <text:p>1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15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essun danno visibile</text:p>
          </table:table-cell>
          <table:table-cell table:style-name="ce6" office:value-type="float" office:value="45881">
            <text:p>4588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1645">
            <text:p>1164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211">
            <text:p>1221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510">
            <text:p>2351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309">
            <text:p>2730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3968">
            <text:p>1396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437">
            <text:p>3243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0883">
            <text:p>2088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7351">
            <text:p>1735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830">
            <text:p>883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005">
            <text:p>700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2999">
            <text:p>3299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610">
            <text:p>3961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5057">
            <text:p>4505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8696">
            <text:p>338696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cortecciamento</text:p>
          </table:table-cell>
          <table:table-cell table:style-name="ce6" office:value-type="float" office:value="9625">
            <text:p>962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233">
            <text:p>223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86">
            <text:p>178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51">
            <text:p>325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588">
            <text:p>458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381">
            <text:p>238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707">
            <text:p>670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968">
            <text:p>496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94">
            <text:p>449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501">
            <text:p>250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247">
            <text:p>324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366">
            <text:p>736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720">
            <text:p>872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320">
            <text:p>1432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6188">
            <text:p>76188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essura, cretto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16">
            <text:p>31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18">
            <text:p>41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553">
            <text:p>1553</text:p>
          </table:table-cell>
          <table:table-cell table:style-name="ce6" office:value-type="float" office:value="11">
            <text:p>1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troncatura</text:p>
          </table:table-cell>
          <table:table-cell table:style-name="ce6" office:value-type="float" office:value="785">
            <text:p>78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24">
            <text:p>32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80">
            <text:p>68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55">
            <text:p>25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76">
            <text:p>67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65">
            <text:p>56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87">
            <text:p>38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32">
            <text:p>23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98">
            <text:p>79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53">
            <text:p>75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29">
            <text:p>92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747">
            <text:p>6747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rasparenza della chioma &gt;50%</text:p>
          </table:table-cell>
          <table:table-cell table:style-name="ce6" office:value-type="float" office:value="960">
            <text:p>96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04">
            <text:p>30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94">
            <text:p>59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72">
            <text:p>67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54">
            <text:p>25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80">
            <text:p>78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30">
            <text:p>63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01">
            <text:p>30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83">
            <text:p>38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45">
            <text:p>54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88">
            <text:p>48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398">
            <text:p>239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690">
            <text:p>8690</text:p>
          </table:table-cell>
          <table:table-cell table:style-name="ce6" office:value-type="float" office:value="8">
            <text:p>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ancro</text:p>
          </table:table-cell>
          <table:table-cell table:style-name="ce6" office:value-type="float" office:value="501">
            <text:p>50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63">
            <text:p>26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88">
            <text:p>28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08">
            <text:p>70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53">
            <text:p>45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53">
            <text:p>35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34">
            <text:p>33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56">
            <text:p>55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90">
            <text:p>59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619">
            <text:p>161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158">
            <text:p>6158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ecrosi della corteccia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82">
            <text:p>682</text:p>
          </table:table-cell>
          <table:table-cell table:style-name="ce6" office:value-type="float" office:value="21">
            <text:p>2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lata di resina</text:p>
          </table:table-cell>
          <table:table-cell table:style-name="ce6" office:value-type="float" office:value="2194">
            <text:p>219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92">
            <text:p>49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86">
            <text:p>58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26">
            <text:p>132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963">
            <text:p>196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072">
            <text:p>207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916">
            <text:p>291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09">
            <text:p>160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653">
            <text:p>265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89">
            <text:p>158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67">
            <text:p>96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613">
            <text:p>561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432">
            <text:p>943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79">
            <text:p>357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992">
            <text:p>36992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rpi estranei</text:p>
          </table:table-cell>
          <table:table-cell table:style-name="ce6" office:value-type="float" office:value="285">
            <text:p>28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83">
            <text:p>48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03">
            <text:p>30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40">
            <text:p>34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53">
            <text:p>55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64">
            <text:p>36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30">
            <text:p>53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511">
            <text:p>3511</text:p>
          </table:table-cell>
          <table:table-cell table:style-name="ce6" office:value-type="float" office:value="10">
            <text:p>1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ima secca</text:p>
          </table:table-cell>
          <table:table-cell table:style-name="ce6" office:value-type="float" office:value="717">
            <text:p>71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49">
            <text:p>24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66">
            <text:p>66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35">
            <text:p>33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60">
            <text:p>26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35">
            <text:p>53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79">
            <text:p>37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347">
            <text:p>234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463">
            <text:p>6463</text:p>
          </table:table-cell>
          <table:table-cell table:style-name="ce6" office:value-type="float" office:value="8">
            <text:p>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altri danni</text:p>
          </table:table-cell>
          <table:table-cell table:style-name="ce6" office:value-type="float" office:value="804">
            <text:p>80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80">
            <text:p>28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14">
            <text:p>51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35">
            <text:p>33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81">
            <text:p>68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35">
            <text:p>53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06">
            <text:p>50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00">
            <text:p>30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29">
            <text:p>22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68">
            <text:p>76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86">
            <text:p>98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815">
            <text:p>281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137">
            <text:p>9137</text:p>
          </table:table-cell>
          <table:table-cell table:style-name="ce6" office:value-type="float" office:value="7">
            <text:p>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alberi vivi a terra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81">
            <text:p>28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04">
            <text:p>30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78">
            <text:p>67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94">
            <text:p>59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60">
            <text:p>106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798">
            <text:p>3798</text:p>
          </table:table-cell>
          <table:table-cell table:style-name="ce6" office:value-type="float" office:value="11">
            <text:p>1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alberi morti</text:p>
          </table:table-cell>
          <table:table-cell table:style-name="ce6" office:value-type="float" office:value="7472">
            <text:p>747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007">
            <text:p>200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17">
            <text:p>171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769">
            <text:p>176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08">
            <text:p>270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56">
            <text:p>335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610">
            <text:p>661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310">
            <text:p>531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958">
            <text:p>495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915">
            <text:p>191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647">
            <text:p>264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672">
            <text:p>967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421">
            <text:p>942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795">
            <text:p>1279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2357">
            <text:p>72357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133">
          <table:table-cell table:number-columns-spanned="32" table:number-rows-spanned="1" table:style-name="ce0" office:value-type="string">
            <text:p>© WSL, Inventario Forestale Nazionale Svizzero, 18.05.2024 #1375603/557365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umero totale di fusti con danni (due danni principali) #41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137">
          <table:table-cell table:number-columns-spanned="32" table:number-rows-spanned="1" table:style-name="ce1" office:value-type="string">
            <text:p>Numero di fusti degli alberi e arbusti vivi e morti (in piedi e a terra) a partire da 12 cm di diametro a petto d'uomo (DPU) con danni. Vengono considerati solamente i due danni principali di un albero. Visto che un albero può avere diversi danni, esso può contribuire più volte al numero totale di fusti danneggiat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endenza (classi di 20%) #108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140">
          <table:table-cell table:number-columns-spanned="32" table:number-rows-spanned="1" table:style-name="ce1" office:value-type="string">
            <text:p>Pendenza in classi di 20%. Fonte: modello digitale DHm²5 di Swisstop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danni agli alberi (13 classi) #266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143">
          <table:table-cell table:number-columns-spanned="32" table:number-rows-spanned="1" table:style-name="ce1" office:value-type="string">
            <text:p>Danni agli alberi e agli arbusti a partire da 12 cm di diametro a petto d'uomo (DPU), suddivisi in 13 classi. Undici di queste classi riguardano esclusivamente gli alberi e gli arbusti vivi in piedi con un DPU di 12 cm o più, mentre una classe è formata dagli alberi e dagli arbusti vivi a terra e un'altra dagli alberi e dagli arbusti morti con un DPU di 12 cm o più. Fonte: rilievo sul terreno (MID 1027: Baumschadenart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e economica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146">
          <table:table-cell table:number-columns-spanned="32" table:number-rows-spanned="1" table:style-name="ce1" office:value-type="string">
            <text:p>Suddivisione della Svizzera in 14 regioni (2 nel Giura, 3 nell'Altopiano, 3 nelle Prealpi, 5 nelle Alpi e 1 per il Sud delle Alpi). Le Regioni economiche rappresentano una suddivisione delle Regioni di produzione in base a criteri economico-geograf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osco accessibile esclusi gli arbusteti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149">
          <table:table-cell table:number-columns-spanned="32" table:number-rows-spanned="1" table:style-name="ce1" office:value-type="string">
            <text:p>Bosco che, sia nell'IFN4 (2009-2017) sia nell'IFN5 (2018-202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152">
          <table:table-cell table:number-columns-spanned="32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09T06:52:39+02:00</meta:creation-date>
    <dc:date>2024-06-09T06:52:39+02:00</dc:date>
    <dc:title>Untitled Spreadsheet</dc:title>
    <dc:description/>
    <dc:subject/>
    <meta:keyword/>
    <meta:user-defined meta:name="Company"/>
    <meta:user-defined meta:name="category"/>
  </office:meta>
</office:document-meta>
</file>