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endenza (classi di 20%) · danni agli alberi (1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danni agli alberi (13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58111">
            <text:p>581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18">
            <text:p>83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5">
            <text:p>3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92">
            <text:p>3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245">
            <text:p>7524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8040">
            <text:p>80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20">
            <text:p>1032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3692">
            <text:p>36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8">
            <text:p>5048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4789">
            <text:p>4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51">
            <text:p>715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37086">
            <text:p>370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11">
            <text:p>19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80">
            <text:p>94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0">
            <text:p>40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68">
            <text:p>75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18">
            <text:p>67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133">
            <text:p>8413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6491">
            <text:p>64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42">
            <text:p>1414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64">
            <text:p>666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46">
            <text:p>1244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8394">
            <text:p>183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30">
            <text:p>167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53">
            <text:p>10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26">
            <text:p>133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74">
            <text:p>146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49">
            <text:p>146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125">
            <text:p>8812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3775">
            <text:p>37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45">
            <text:p>1794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2">
            <text:p>4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2">
            <text:p>23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32">
            <text:p>1053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0">
            <text:p>38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1">
            <text:p>33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6">
            <text:p>25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99">
            <text:p>4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33">
            <text:p>2153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6419">
            <text:p>64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90">
            <text:p>144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29">
            <text:p>87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28">
            <text:p>10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72">
            <text:p>110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37">
            <text:p>129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175">
            <text:p>6417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7">
            <text:p>3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43">
            <text:p>29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99">
            <text:p>40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36">
            <text:p>1773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94">
            <text:p>969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13">
            <text:p>46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3">
            <text:p>30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32">
            <text:p>1953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50">
            <text:p>39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8">
            <text:p>39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2">
            <text:p>35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73">
            <text:p>33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37">
            <text:p>77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17">
            <text:p>2341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43">
            <text:p>3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35">
            <text:p>1133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81">
            <text:p>458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59">
            <text:p>27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09">
            <text:p>8809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02">
            <text:p>28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61">
            <text:p>866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88">
            <text:p>5988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21140">
            <text:p>1211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765">
            <text:p>647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26">
            <text:p>374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08">
            <text:p>339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56">
            <text:p>408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61">
            <text:p>456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756">
            <text:p>34375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21770">
            <text:p>217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01">
            <text:p>139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73">
            <text:p>87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15">
            <text:p>145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467">
            <text:p>7746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70">
            <text:p>677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46">
            <text:p>884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95">
            <text:p>619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6594">
            <text:p>65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86">
            <text:p>77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7">
            <text:p>43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71">
            <text:p>58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48">
            <text:p>97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31">
            <text:p>3793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00">
            <text:p>420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40">
            <text:p>6540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55">
            <text:p>935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5703">
            <text:p>157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97">
            <text:p>151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33">
          <table:table-cell table:number-columns-spanned="16" table:number-rows-spanned="1" table:style-name="ce0" office:value-type="string">
            <text:p>© WSL, Inventario Forestale Nazionale Svizzero, 18.05.2024 #1375611/5573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37">
          <table:table-cell table:number-columns-spanned="16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40">
          <table:table-cell table:number-columns-spanned="16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anni agli alberi (13 classi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43">
          <table:table-cell table:number-columns-spanned="16" table:number-rows-spanned="1" table:style-name="ce1" office:value-type="string">
            <text:p>Danni agli alberi e agli arbusti a partire da 12 cm di diametro a petto d'uomo (DPU), suddivisi in 13 classi. Undici di queste classi riguardano esclusivamente gli alberi e gli arbusti vivi in piedi con un DPU di 12 cm o più, mentre una classe è formata dagli alberi e dagli arbusti vivi a terra e un'altra dagli alberi e dagli arbusti morti con un DPU di 12 cm o più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4:29:41+02:00</meta:creation-date>
    <dc:date>2024-05-25T04:29:41+02:00</dc:date>
    <dc:title>Untitled Spreadsheet</dc:title>
    <dc:description/>
    <dc:subject/>
    <meta:keyword/>
    <meta:user-defined meta:name="Company"/>
    <meta:user-defined meta:name="category"/>
  </office:meta>
</office:document-meta>
</file>