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2">
            <text:p>342</text:p>
          </table:table-cell>
          <table:table-cell table:style-name="ce6" office:value-type="float" office:value="9">
            <text:p>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44">
            <text:p>4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0">
            <text:p>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91">
            <text:p>291</text:p>
          </table:table-cell>
          <table:table-cell table:style-name="ce6" office:value-type="float" office:value="5">
            <text:p>5</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269">
            <text:p>269</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89">
            <text:p>289</text:p>
          </table:table-cell>
          <table:table-cell table:style-name="ce6" office:value-type="float" office:value="7">
            <text:p>7</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58">
            <text:p>5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0">
            <text:p>70</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97">
            <text:p>97</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style-name="ce6" office:value-type="float" office:value="88">
            <text:p>88</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20">
            <text:p>20</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8">
            <text:p>8</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20">
            <text:p>12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60">
            <text:p>60</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75638/557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1:11:03+01:00</meta:creation-date>
    <dc:date>2026-01-12T11:11:03+01:00</dc:date>
    <dc:title>Untitled Spreadsheet</dc:title>
    <dc:description/>
    <dc:subject/>
    <meta:keyword/>
    <meta:user-defined meta:name="Company"/>
    <meta:user-defined meta:name="category"/>
  </office:meta>
</office:document-meta>
</file>