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20">
            <text:p>2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434">
            <text:p>43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92">
            <text:p>492</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308">
            <text:p>308</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382">
            <text:p>38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59">
            <text:p>159</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428">
            <text:p>42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244">
            <text:p>24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62">
            <text:p>36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9">
            <text:p>10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float" office:value="171">
            <text:p>17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344">
            <text:p>344</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170">
            <text:p>17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42">
            <text:p>14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340">
            <text:p>340</text:p>
          </table:table-cell>
          <table:table-cell table:style-name="ce6" office:value-type="float" office:value="0">
            <text:p>0</text:p>
          </table:table-cell>
          <table:table-cell table:style-name="ce6" office:value-type="float" office:value="257">
            <text:p>25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698">
            <text:p>69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98">
            <text:p>29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float" office:value="1451">
            <text:p>1451</text:p>
          </table:table-cell>
          <table:table-cell table:style-name="ce6" office:value-type="float" office:value="0">
            <text:p>0</text:p>
          </table:table-cell>
          <table:table-cell table:style-name="ce6" office:value-type="float" office:value="505">
            <text:p>505</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320">
            <text:p>32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51">
            <text:p>55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418">
            <text:p>41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34">
            <text:p>13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4">
            <text:p>994</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94">
            <text:p>19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19">
            <text:p>319</text:p>
          </table:table-cell>
          <table:table-cell table:style-name="ce6" office:value-type="float" office:value="0">
            <text:p>0</text:p>
          </table:table-cell>
          <table:table-cell table:style-name="ce6" office:value-type="float" office:value="409">
            <text:p>409</text:p>
          </table:table-cell>
          <table:table-cell table:style-name="ce6" office:value-type="float" office:value="0">
            <text:p>0</text:p>
          </table:table-cell>
          <table:table-cell table:style-name="ce6" office:value-type="float" office:value="1740">
            <text:p>174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566">
            <text:p>566</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1508">
            <text:p>1508</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float" office:value="2139">
            <text:p>213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17">
            <text:p>31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float" office:value="184">
            <text:p>18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75649/557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50:28+02:00</meta:creation-date>
    <dc:date>2024-06-23T16:50:28+02:00</dc:date>
    <dc:title>Untitled Spreadsheet</dc:title>
    <dc:description/>
    <dc:subject/>
    <meta:keyword/>
    <meta:user-defined meta:name="Company"/>
    <meta:user-defined meta:name="category"/>
  </office:meta>
</office:document-meta>
</file>