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607">
            <text:p>23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6">
            <text:p>10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76">
            <text:p>36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2">
            <text:p>5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00">
            <text:p>2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49">
            <text:p>18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1">
            <text:p>14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380">
            <text:p>10438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94">
            <text:p>25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78">
            <text:p>10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14">
            <text:p>10641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06">
            <text:p>2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2">
            <text:p>16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21">
            <text:p>24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75">
            <text:p>2507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25">
            <text:p>1112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75711/557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08+01:00</meta:creation-date>
    <dc:date>2026-01-10T11:00:08+01:00</dc:date>
    <dc:title>Untitled Spreadsheet</dc:title>
    <dc:description/>
    <dc:subject/>
    <meta:keyword/>
    <meta:user-defined meta:name="Company"/>
    <meta:user-defined meta:name="category"/>
  </office:meta>
</office:document-meta>
</file>