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of lying deadwood (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er of lying deadwood (4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7">
            <text:p>1.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8.05.2024 #1375774/5575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of lying deadwood (4 classes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Diameter of lying deadwood – in 4 classes. Reference: Field Survey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6:26:22+01:00</meta:creation-date>
    <dc:date>2025-12-08T16:26:22+01:00</dc:date>
    <dc:title>Untitled Spreadsheet</dc:title>
    <dc:description/>
    <dc:subject/>
    <meta:keyword/>
    <meta:user-defined meta:name="Company"/>
    <meta:user-defined meta:name="category"/>
  </office:meta>
</office:document-meta>
</file>