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5">
            <text:p>-32.5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128.6">
            <text:p>1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4">
            <text:p>7.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487.6">
            <text:p>-487.6</text:p>
          </table:table-cell>
          <table:table-cell table:style-name="ce6" office:value-type="float" office:value="32117.1">
            <text:p>3211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.8">
            <text:p>2.8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24.1">
            <text:p>24.1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0.3">
            <text:p>40.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5">
            <text:p>16.5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05.03.2024 #1375887/557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1:34+02:00</meta:creation-date>
    <dc:date>2024-05-12T09:41:34+02:00</dc:date>
    <dc:title>Untitled Spreadsheet</dc:title>
    <dc:description/>
    <dc:subject/>
    <meta:keyword/>
    <meta:user-defined meta:name="Company"/>
    <meta:user-defined meta:name="category"/>
  </office:meta>
</office:document-meta>
</file>