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4.2">
            <text:p>10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455.6">
            <text:p>14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.8">
            <text:p>2.8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4.1">
            <text:p>24.1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0.3">
            <text:p>40.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5">
            <text:p>16.5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75888/557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54:40+02:00</meta:creation-date>
    <dc:date>2024-05-22T12:54:40+02:00</dc:date>
    <dc:title>Untitled Spreadsheet</dc:title>
    <dc:description/>
    <dc:subject/>
    <meta:keyword/>
    <meta:user-defined meta:name="Company"/>
    <meta:user-defined meta:name="category"/>
  </office:meta>
</office:document-meta>
</file>