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296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296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296cm" fo:break-before="auto"/>
    </style:style>
    <style:style style:family="table-column" style:name="co_0_31">
      <style:table-column-properties style:column-width="1.296cm" fo:break-before="auto"/>
    </style:style>
    <style:style style:family="table-column" style:name="co_0_32">
      <style:table-column-properties style:column-width="1.296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296cm" fo:break-before="auto"/>
    </style:style>
    <style:style style:family="table-column" style:name="co_0_35">
      <style:table-column-properties style:column-width="1.296cm" fo:break-before="auto"/>
    </style:style>
    <style:style style:family="table-column" style:name="co_0_36">
      <style:table-column-properties style:column-width="1.296cm" fo:break-before="auto"/>
    </style:style>
    <style:style style:family="table-column" style:name="co_0_37">
      <style:table-column-properties style:column-width="1.296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96cm" fo:break-before="auto"/>
    </style:style>
    <style:style style:family="table-column" style:name="co_0_41">
      <style:table-column-properties style:column-width="1.296cm" fo:break-before="auto"/>
    </style:style>
    <style:style style:family="table-column" style:name="co_0_42">
      <style:table-column-properties style:column-width="1.296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296cm" fo:break-before="auto"/>
    </style:style>
    <style:style style:family="table-column" style:name="co_0_45">
      <style:table-column-properties style:column-width="1.296cm" fo:break-before="auto"/>
    </style:style>
    <style:style style:family="table-column" style:name="co_0_46">
      <style:table-column-properties style:column-width="1.296cm" fo:break-before="auto"/>
    </style:style>
    <style:style style:family="table-column" style:name="co_0_47">
      <style:table-column-properties style:column-width="1.296cm" fo:break-before="auto"/>
    </style:style>
    <style:style style:family="table-column" style:name="co_0_48">
      <style:table-column-properties style:column-width="1.296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96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: 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-25.9">
            <text:p>-2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.6">
            <text:p>-2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-27.7">
            <text:p>-27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-18.9">
            <text:p>-1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27.1">
            <text:p>-2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.2">
            <text:p>-1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19.2">
            <text:p>-19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18.6">
            <text:p>-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-26.5">
            <text:p>-26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-16.1">
            <text:p>-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-16.2">
            <text:p>-1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Pinus cemb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9">
            <text:p>-289</text:p>
          </table:table-cell>
          <table:table-cell table:style-name="ce6" office:value-type="float" office:value="578">
            <text:p>5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number-columns-repeated="971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number-columns-repeated="971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8">
            <text:p>-15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.7">
            <text:p>6.7</text:p>
          </table:table-cell>
          <table:table-cell table:number-columns-repeated="971"/>
        </table:table-row>
        <table:table-row>
          <table:table-cell table:style-name="ce5" office:value-type="string">
            <text:p>Pinus nigr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3.6">
            <text:p>-5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.3">
            <text:p>-25.3</text:p>
          </table:table-cell>
          <table:table-cell table:style-name="ce6" office:value-type="float" office:value="17.7">
            <text:p>17.7</text:p>
          </table:table-cell>
          <table:table-cell table:number-columns-repeated="971"/>
        </table:table-row>
        <table:table-row>
          <table:table-cell table:style-name="ce5" office:value-type="string">
            <text:p>Pinus strob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42.5">
            <text:p>14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1.4">
            <text:p>41.4</text:p>
          </table:table-cell>
          <table:table-cell table:number-columns-repeated="971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-32.7">
            <text:p>-32.7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-33.4">
            <text:p>-3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-39.4">
            <text:p>-39.4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1">
            <text:p>-1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-11.5">
            <text:p>-1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-26.8">
            <text:p>-26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19.6">
            <text:p>-1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.1">
            <text:p>-1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2.9">
            <text:p>2.9</text:p>
          </table:table-cell>
          <table:table-cell table:number-columns-repeated="971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8.5">
            <text:p>-78.5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3">
            <text:p>15.3</text:p>
          </table:table-cell>
          <table:table-cell table:number-columns-repeated="971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-82.5">
            <text:p>-82.5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6.6">
            <text:p>-316.6</text:p>
          </table:table-cell>
          <table:table-cell table:style-name="ce6" office:value-type="float" office:value="729.8">
            <text:p>729.8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33">
            <text:p>-133</text:p>
          </table:table-cell>
          <table:table-cell table:style-name="ce6" office:value-type="float" office:value="236.8">
            <text:p>23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4.6">
            <text:p>384.6</text:p>
          </table:table-cell>
          <table:table-cell table:style-name="ce6" office:value-type="float" office:value="973.1">
            <text:p>973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65.6">
            <text:p>65.6</text:p>
          </table:table-cell>
          <table:table-cell table:number-columns-repeated="971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.7">
            <text:p>-21.7</text:p>
          </table:table-cell>
          <table:table-cell table:style-name="ce6" office:value-type="float" office:value="35.4">
            <text:p>35.4</text:p>
          </table:table-cell>
          <table:table-cell table:number-columns-repeated="971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44.8">
            <text:p>1444.8</text:p>
          </table:table-cell>
          <table:table-cell table:style-name="ce6" office:value-type="float" office:value="7201.9">
            <text:p>720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93.7">
            <text:p>9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3">
            <text:p>-15.3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74.7">
            <text:p>7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9.3">
            <text:p>-189.3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5.8">
            <text:p>35.8</text:p>
          </table:table-cell>
          <table:table-cell table:number-columns-repeated="971"/>
        </table:table-row>
        <table:table-row>
          <table:table-cell table:style-name="ce5" office:value-type="string">
            <text:p>Acer opa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5.5">
            <text:p>-45.5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4.5">
            <text:p>-34.5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11.2">
            <text:p>11.2</text:p>
          </table:table-cell>
          <table:table-cell table:number-columns-repeated="971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-15.7">
            <text:p>-15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5.1">
            <text:p>-355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-120.4">
            <text:p>-120.4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-28.1">
            <text:p>-28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-56.1">
            <text:p>-5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84.8">
            <text:p>-8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1001.5">
            <text:p>100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4">
            <text:p>3.4</text:p>
          </table:table-cell>
          <table:table-cell table:number-columns-repeated="971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.1">
            <text:p>9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.2">
            <text:p>-19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.2">
            <text:p>-21.2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4">
            <text:p>12.4</text:p>
          </table:table-cell>
          <table:table-cell table:number-columns-repeated="971"/>
        </table:table-row>
        <table:table-row>
          <table:table-cell table:style-name="ce5" office:value-type="string">
            <text:p>Alnus inc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6.9">
            <text:p>-26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4.1">
            <text:p>-4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8.3">
            <text:p>-28.3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4.5">
            <text:p>-3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-43.1">
            <text:p>-4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-50.6">
            <text:p>-5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73.1">
            <text:p>-7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89.3">
            <text:p>289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-10.6">
            <text:p>-10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-22.3">
            <text:p>-22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.4">
            <text:p>7.4</text:p>
          </table:table-cell>
          <table:table-cell table:number-columns-repeated="971"/>
        </table:table-row>
        <table:table-row>
          <table:table-cell table:style-name="ce5" office:value-type="string">
            <text:p>Alnus virid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4.6">
            <text:p>-7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7.3">
            <text:p>-77.3</text:p>
          </table:table-cell>
          <table:table-cell table:style-name="ce6" office:value-type="float" office:value="3.4">
            <text:p>3.4</text:p>
          </table:table-cell>
          <table:table-cell table:number-columns-repeated="971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571.6">
            <text:p>571.6</text:p>
          </table:table-cell>
          <table:table-cell table:style-name="ce6" office:value-type="float" office:value="736.4">
            <text:p>73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459.7">
            <text:p>45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1.9">
            <text:p>-3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7.5">
            <text:p>54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63.8">
            <text:p>1863.8</text:p>
          </table:table-cell>
          <table:table-cell table:style-name="ce6" office:value-type="float" office:value="2187.1">
            <text:p>218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1">
            <text:p>7.1</text:p>
          </table:table-cell>
          <table:table-cell table:number-columns-repeated="971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.2">
            <text:p>-23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.9">
            <text:p>-1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-26.9">
            <text:p>-26.9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3.8">
            <text:p>-23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.6">
            <text:p>-37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8.4">
            <text:p>8.4</text:p>
          </table:table-cell>
          <table:table-cell table:number-columns-repeated="971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.5">
            <text:p>-3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-15.2">
            <text:p>-15.2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number-columns-repeated="971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-11.3">
            <text:p>-1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23.4">
            <text:p>-2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-15.2">
            <text:p>-1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number-columns-repeated="971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-26.9">
            <text:p>-26.9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.2">
            <text:p>-24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-32.9">
            <text:p>-3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-68.1">
            <text:p>-68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-16.5">
            <text:p>-1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-38.1">
            <text:p>-3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-22.3">
            <text:p>-2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-12.6">
            <text:p>-1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26.9">
            <text:p>-26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-18.1">
            <text:p>-1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-32.7">
            <text:p>-32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3.4">
            <text:p>3.4</text:p>
          </table:table-cell>
          <table:table-cell table:number-columns-repeated="971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number-columns-repeated="971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77.5">
            <text:p>7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6.4">
            <text:p>116.4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6">
            <text:p>13.6</text:p>
          </table:table-cell>
          <table:table-cell table:number-columns-repeated="971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-10.8">
            <text:p>-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40.4">
            <text:p>4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3.6">
            <text:p>4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5.2">
            <text:p>-7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40">
            <text:p>-1040</text:p>
          </table:table-cell>
          <table:table-cell table:style-name="ce6" office:value-type="float" office:value="2080.1">
            <text:p>2080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4.2">
            <text:p>34.2</text:p>
          </table:table-cell>
          <table:table-cell table:number-columns-repeated="971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4">
            <text:p>-1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19.4">
            <text:p>1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3">
            <text:p>19.3</text:p>
          </table:table-cell>
          <table:table-cell table:number-columns-repeated="971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.2">
            <text:p>-1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number-columns-repeated="971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6">
            <text:p>12.6</text:p>
          </table:table-cell>
          <table:table-cell table:number-columns-repeated="971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8.2">
            <text:p>-58.2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6.6">
            <text:p>-36.6</text:p>
          </table:table-cell>
          <table:table-cell table:style-name="ce6" office:value-type="float" office:value="25.1">
            <text:p>25.1</text:p>
          </table:table-cell>
          <table:table-cell table:number-columns-repeated="971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0.9">
            <text:p>-6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4.3">
            <text:p>-54.3</text:p>
          </table:table-cell>
          <table:table-cell table:style-name="ce6" office:value-type="float" office:value="7.9">
            <text:p>7.9</text:p>
          </table:table-cell>
          <table:table-cell table:number-columns-repeated="971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0.1">
            <text:p>6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3.5">
            <text:p>-3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.1">
            <text:p>-3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9.8">
            <text:p>29.8</text:p>
          </table:table-cell>
          <table:table-cell table:number-columns-repeated="971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-40.9">
            <text:p>-40.9</text:p>
          </table:table-cell>
          <table:table-cell table:style-name="ce6" office:value-type="float" office:value="41.3">
            <text:p>4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-45.7">
            <text:p>-4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38.2">
            <text:p>138.2</text:p>
          </table:table-cell>
          <table:table-cell table:style-name="ce6" office:value-type="float" office:value="110.3">
            <text:p>1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.7">
            <text:p>-18.7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.3">
            <text:p>6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41.8">
            <text:p>-4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2.4">
            <text:p>-1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70.2">
            <text:p>7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1">
            <text:p>9.1</text:p>
          </table:table-cell>
          <table:table-cell table:number-columns-repeated="971"/>
        </table:table-row>
        <table:table-row>
          <table:table-cell table:style-name="ce5" office:value-type="string">
            <text:p>Prunus pad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1">
            <text:p>81</text:p>
          </table:table-cell>
          <table:table-cell table:number-columns-repeated="971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4.4">
            <text:p>-104.4</text:p>
          </table:table-cell>
          <table:table-cell table:style-name="ce6" office:value-type="float" office:value="213.4">
            <text:p>213.4</text:p>
          </table:table-cell>
          <table:table-cell table:number-columns-repeated="971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7.2">
            <text:p>-47.2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-24.2">
            <text:p>-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-14.3">
            <text:p>-14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-8.1">
            <text:p>-8.1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6.8">
            <text:p>6.8</text:p>
          </table:table-cell>
          <table:table-cell table:number-columns-repeated="971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.3">
            <text:p>-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2">
            <text:p>12.2</text:p>
          </table:table-cell>
          <table:table-cell table:number-columns-repeated="971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6">
            <text:p>-13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111.4">
            <text:p>11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29.3">
            <text:p>-29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.6">
            <text:p>-10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3">
            <text:p>7.3</text:p>
          </table:table-cell>
          <table:table-cell table:number-columns-repeated="971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1">
            <text:p>11.1</text:p>
          </table:table-cell>
          <table:table-cell table:number-columns-repeated="971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-48.5">
            <text:p>-4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.9">
            <text:p>-31.9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.2">
            <text:p>24.2</text:p>
          </table:table-cell>
          <table:table-cell table:number-columns-repeated="971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0.8">
            <text:p>-40.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-110.4">
            <text:p>-110.4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278">
            <text:p>2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39.7">
            <text:p>3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83.1">
            <text:p>8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3.9">
            <text:p>-4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08.2">
            <text:p>10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2.4">
            <text:p>-4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1">
            <text:p>4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.4">
            <text:p>22.4</text:p>
          </table:table-cell>
          <table:table-cell table:number-columns-repeated="971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-25.3">
            <text:p>-25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.9">
            <text:p>-1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-31.2">
            <text:p>-31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-13.5">
            <text:p>-1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2.6">
            <text:p>-6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3.2">
            <text:p>7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number-columns-repeated="971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-17.3">
            <text:p>-17.3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2.6">
            <text:p>-52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-31.8">
            <text:p>-31.8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8.8">
            <text:p>-68.8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9.3">
            <text:p>-3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2.9">
            <text:p>-32.9</text:p>
          </table:table-cell>
          <table:table-cell table:style-name="ce6" office:value-type="float" office:value="21.5">
            <text:p>21.5</text:p>
          </table:table-cell>
          <table:table-cell table:number-columns-repeated="971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93.6">
            <text:p>9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.9">
            <text:p>-2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-73.6">
            <text:p>-7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1.3">
            <text:p>-5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-62.1">
            <text:p>-62.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2.8">
            <text:p>-72.8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1.9">
            <text:p>-24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5.5">
            <text:p>-45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5.4">
            <text:p>-15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.1">
            <text:p>-16.1</text:p>
          </table:table-cell>
          <table:table-cell table:style-name="ce6" office:value-type="float" office:value="20.4">
            <text:p>20.4</text:p>
          </table:table-cell>
          <table:table-cell table:number-columns-repeated="971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74.5">
            <text:p>-74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1.6">
            <text:p>6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173.1">
            <text:p>17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55.8">
            <text:p>-55.8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2.4">
            <text:p>-72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4">
            <text:p>12.4</text:p>
          </table:table-cell>
          <table:table-cell table:number-columns-repeated="971"/>
        </table:table-row>
        <table:table-row>
          <table:table-cell table:style-name="ce5" office:value-type="string">
            <text:p>Ulmus mino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6.2">
            <text:p>9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7.4">
            <text:p>457.4</text:p>
          </table:table-cell>
          <table:table-cell table:style-name="ce6" office:value-type="float" office:value="355.9">
            <text:p>355.9</text:p>
          </table:table-cell>
          <table:table-cell table:number-columns-repeated="971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46.3">
            <text:p>146.3</text:p>
          </table:table-cell>
          <table:table-cell table:number-columns-repeated="971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-50.2">
            <text:p>-50.2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34.5">
            <text:p>134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2">
            <text:p>-82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8.8">
            <text:p>18.8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15.8">
            <text:p>-1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-10.7">
            <text:p>-1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23.2">
            <text:p>-2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-11.8">
            <text:p>-1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 table:style-name="ro_0_71">
          <table:table-cell table:number-columns-spanned="53" table:number-rows-spanned="1" table:style-name="ce0" office:value-type="string">
            <text:p>© WSL, Inventaire forestier national suisse, 18.05.2024 #1375903/5576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5">
          <table:table-cell table:number-columns-spanned="53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78">
          <table:table-cell table:number-columns-spanned="53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4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8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7:05:24+02:00</meta:creation-date>
    <dc:date>2024-05-22T07:05:24+02:00</dc:date>
    <dc:title>Untitled Spreadsheet</dc:title>
    <dc:description/>
    <dc:subject/>
    <meta:keyword/>
    <meta:user-defined meta:name="Company"/>
    <meta:user-defined meta:name="category"/>
  </office:meta>
</office:document-meta>
</file>