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88">
            <text:p>-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79">
            <text:p>-779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9">
            <text:p>109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4">
            <text:p>144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4">
            <text:p>114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8">
            <text:p>248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99">
            <text:p>708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0">
            <text:p>25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6">
            <text:p>2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8">
            <text:p>598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33">
            <text:p>1103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66">
            <text:p>166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1">
            <text:p>9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3">
            <text:p>9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66">
            <text:p>866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1">
            <text:p>10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0">
            <text:p>25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7">
            <text:p>4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15">
            <text:p>42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1">
            <text:p>6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">
            <text:p>167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75907/557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3:11+02:00</meta:creation-date>
    <dc:date>2024-05-22T11:03:11+02:00</dc:date>
    <dc:title>Untitled Spreadsheet</dc:title>
    <dc:description/>
    <dc:subject/>
    <meta:keyword/>
    <meta:user-defined meta:name="Company"/>
    <meta:user-defined meta:name="category"/>
  </office:meta>
</office:document-meta>
</file>