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50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4">
            <text:p>34</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97">
            <text:p>19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number-columns-repeated="1009"/>
        </table:table-row>
        <table:table-row>
          <table:table-cell table:style-name="ce5" office:value-type="string">
            <text:p>Picea abies</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36">
            <text:p>36</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9"/>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452">
            <text:p>452</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51">
            <text:p>51</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928">
            <text:p>92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number-columns-repeated="1009"/>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72">
            <text:p>57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836">
            <text:p>836</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114">
            <text:p>114</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39">
            <text:p>3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108">
            <text:p>108</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0">
            <text:p>0</text:p>
          </table:table-cell>
          <table:table-cell table:style-name="ce6" office:value-type="float" office:value="248">
            <text:p>24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375">
            <text:p>375</text:p>
          </table:table-cell>
          <table:table-cell table:style-name="ce6" office:value-type="float" office:value="0">
            <text:p>0</text:p>
          </table:table-cell>
          <table:table-cell table:style-name="ce6" office:value-type="float" office:value="358">
            <text:p>358</text:p>
          </table:table-cell>
          <table:table-cell table:number-columns-repeated="1009"/>
        </table:table-row>
        <table:table-row>
          <table:table-cell table:style-name="ce5" office:value-type="string">
            <text:p>Fagus sylvatica</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float" office:value="212879">
            <text:p>21287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style-name="ce6" office:value-type="float" office:value="191">
            <text:p>191</text:p>
          </table:table-cell>
          <table:table-cell table:number-columns-repeated="1009"/>
        </table:table-row>
        <table:table-row>
          <table:table-cell table:style-name="ce5" office:value-type="string">
            <text:p>Fraxinus excelsior</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52">
            <text:p>4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823">
            <text:p>18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3">
            <text:p>33</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274">
            <text:p>274</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0">
            <text:p>25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236">
            <text:p>2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8">
            <text:p>598</text:p>
          </table:table-cell>
          <table:table-cell table:number-columns-repeated="1009"/>
        </table:table-row>
        <table:table-row>
          <table:table-cell table:style-name="ce5" office:value-type="string">
            <text:p>Populus (übrige)</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11033">
            <text:p>11033</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613">
            <text:p>613</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64">
            <text:p>164</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66">
            <text:p>166</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32">
            <text:p>132</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785">
            <text:p>7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923">
            <text:p>92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866">
            <text:p>866</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50">
            <text:p>25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446">
            <text:p>44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215">
            <text:p>42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float" office:value="289">
            <text:p>289</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144">
            <text:p>144</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966">
            <text:p>9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675">
            <text:p>6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27">
            <text:p>102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3">
            <text:p>0.3</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float" office:value="4478">
            <text:p>4478</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75926/557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55:18+02:00</meta:creation-date>
    <dc:date>2024-05-11T06:55:18+02:00</dc:date>
    <dc:title>Untitled Spreadsheet</dc:title>
    <dc:description/>
    <dc:subject/>
    <meta:keyword/>
    <meta:user-defined meta:name="Company"/>
    <meta:user-defined meta:name="category"/>
  </office:meta>
</office:document-meta>
</file>