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296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: 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pruce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15.4">
            <text:p>-1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16.6">
            <text:p>-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-26.2">
            <text:p>-2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-19.4">
            <text:p>-19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4">
            <text:p>5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16.4">
            <text:p>-1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r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19.5">
            <text:p>-1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-38.6">
            <text:p>-38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7">
            <text:p>9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ther conifers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-70.1">
            <text:p>-7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120.8">
            <text:p>1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4">
            <text:p>7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32.9">
            <text:p>-3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eech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179.9">
            <text:p>179.9</text:p>
          </table:table-cell>
          <table:table-cell table:style-name="ce6" office:value-type="float" office:value="188.3">
            <text:p>188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578.5">
            <text:p>578.5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.8">
            <text:p>14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ther broadleaves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-24.8">
            <text:p>-24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6">
            <text:p>9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-26.7">
            <text:p>-2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1.8">
            <text:p>-5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40.5">
            <text:p>-40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-31.2">
            <text:p>-31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-44.6">
            <text:p>-44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8">
            <text:p>9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-26.7">
            <text:p>-2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1.8">
            <text:p>-5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40.5">
            <text:p>-40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-31.2">
            <text:p>-31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-44.6">
            <text:p>-44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8">
            <text:p>9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9">
            <text:p>3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wiss National Forest Inventory, 18.05.2024 #1375986/5577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8:13:52+02:00</meta:creation-date>
    <dc:date>2024-06-14T18:13:52+02:00</dc:date>
    <dc:title>Untitled Spreadsheet</dc:title>
    <dc:description/>
    <dc:subject/>
    <meta:keyword/>
    <meta:user-defined meta:name="Company"/>
    <meta:user-defined meta:name="category"/>
  </office:meta>
</office:document-meta>
</file>