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773">
            <text:p>-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194">
            <text:p>-1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30">
            <text:p>-1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778">
            <text:p>-778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643">
            <text:p>-6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184">
            <text:p>-18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356">
            <text:p>-356</text:p>
          </table:table-cell>
          <table:table-cell table:style-name="ce6" office:value-type="float" office:value="80">
            <text:p>8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63">
            <text:p>-1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879">
            <text:p>21287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1">
            <text:p>19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93">
            <text:p>-9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2">
            <text:p>18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2">
            <text:p>18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905">
            <text:p>-9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4478">
            <text:p>447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548">
            <text:p>-5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375997/5577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5:06:59+02:00</meta:creation-date>
    <dc:date>2024-06-14T05:06:59+02:00</dc:date>
    <dc:title>Untitled Spreadsheet</dc:title>
    <dc:description/>
    <dc:subject/>
    <meta:keyword/>
    <meta:user-defined meta:name="Company"/>
    <meta:user-defined meta:name="category"/>
  </office:meta>
</office:document-meta>
</file>