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6821">
            <text:p>-68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1726">
            <text:p>-17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162">
            <text:p>-11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6882">
            <text:p>-6882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5676">
            <text:p>-5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1639">
            <text:p>-16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634">
            <text:p>-63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3146">
            <text:p>-3146</text:p>
          </table:table-cell>
          <table:table-cell table:style-name="ce6" office:value-type="float" office:value="80">
            <text:p>8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3">
            <text:p>4693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66">
            <text:p>-16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77">
            <text:p>-17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437">
            <text:p>-14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879">
            <text:p>212879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91">
            <text:p>19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819">
            <text:p>-8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14">
            <text:p>-11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7986">
            <text:p>-7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4478">
            <text:p>447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150">
            <text:p>3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89">
            <text:p>878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4836">
            <text:p>-48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1">
            <text:p>32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01">
            <text:p>47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13">
            <text:p>8713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376026/5577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5:12:55+02:00</meta:creation-date>
    <dc:date>2024-06-08T05:12:55+02:00</dc:date>
    <dc:title>Untitled Spreadsheet</dc:title>
    <dc:description/>
    <dc:subject/>
    <meta:keyword/>
    <meta:user-defined meta:name="Company"/>
    <meta:user-defined meta:name="category"/>
  </office:meta>
</office:document-meta>
</file>