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4.5">
            <text:p>14.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8.9">
            <text:p>8.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3.5">
            <text:p>13.5</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63">
            <text:p>6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44.9">
            <text:p>44.9</text:p>
          </table:table-cell>
          <table:table-cell table:style-name="ce6" office:value-type="float" office:value="6">
            <text:p>6</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6304/558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20+02:00</meta:creation-date>
    <dc:date>2026-07-26T08:33:20+02:00</dc:date>
    <dc:title>Untitled Spreadsheet</dc:title>
    <dc:description/>
    <dc:subject/>
    <meta:keyword/>
    <meta:user-defined meta:name="Company"/>
    <meta:user-defined meta:name="category"/>
  </office:meta>
</office:document-meta>
</file>