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8.8">
            <text:p>108.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1.6">
            <text:p>11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5">
            <text:p>47.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7">
            <text:p>65.7</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4.9">
            <text:p>84.9</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8.7">
            <text:p>88.7</text:p>
          </table:table-cell>
          <table:table-cell table:style-name="ce6" office:value-type="float" office:value="4">
            <text:p>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9.6">
            <text:p>69.6</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1.4">
            <text:p>451.4</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92.9">
            <text:p>192.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8.3">
            <text:p>19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cker</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94.5">
            <text:p>94.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9">
            <text:p>4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9">
            <text:p>51.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4">
            <text:p>37.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6">
            <text:p>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3">
            <text:p>33</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6">
            <text:p>6</text:p>
          </table:table-cell>
          <table:table-cell table:style-name="ce6" office:value-type="float" office:value="46.4">
            <text:p>46.4</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9">
            <text:p>42.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1.8">
            <text:p>30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09.9">
            <text:p>30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cker</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3">
            <text:p>11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6">
            <text:p>7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5">
            <text:p>9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2.7">
            <text:p>72.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76557/5583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4:58:51+02:00</meta:creation-date>
    <dc:date>2024-06-17T04:58:51+02:00</dc:date>
    <dc:title>Untitled Spreadsheet</dc:title>
    <dc:description/>
    <dc:subject/>
    <meta:keyword/>
    <meta:user-defined meta:name="Company"/>
    <meta:user-defined meta:name="category"/>
  </office:meta>
</office:document-meta>
</file>