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0.8">
            <text:p>1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3.4">
            <text:p>11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1">
            <text:p>19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3">
            <text:p>43</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1.8">
            <text:p>20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7">
            <text:p>9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7">
            <text:p>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76564/558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20:26+02:00</meta:creation-date>
    <dc:date>2026-07-25T08:20:26+02:00</dc:date>
    <dc:title>Untitled Spreadsheet</dc:title>
    <dc:description/>
    <dc:subject/>
    <meta:keyword/>
    <meta:user-defined meta:name="Company"/>
    <meta:user-defined meta:name="category"/>
  </office:meta>
</office:document-meta>
</file>