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5.8">
            <text:p>15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5">
            <text:p>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9.5">
            <text:p>31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3">
            <text:p>5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5">
            <text:p>10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9.5">
            <text:p>16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2.1">
            <text:p>41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756.8">
            <text:p>756.8</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8">
            <text:p>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4">
            <text:p>16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5.2">
            <text:p>3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31.6">
            <text:p>73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8.05.2024 #1376651/558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30:59+02:00</meta:creation-date>
    <dc:date>2024-06-13T12:30:59+02:00</dc:date>
    <dc:title>Untitled Spreadsheet</dc:title>
    <dc:description/>
    <dc:subject/>
    <meta:keyword/>
    <meta:user-defined meta:name="Company"/>
    <meta:user-defined meta:name="category"/>
  </office:meta>
</office:document-meta>
</file>