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0.6">
            <text:p>10.6</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5.9">
            <text:p>5.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9.7">
            <text:p>9.7</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42">
            <text:p>42</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7">
            <text:p>6.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5">
            <text:p>2.5</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6">
            <text:p>13.6</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44.4">
            <text:p>4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3">
            <text:p>33</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4.5">
            <text:p>4.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9">
            <text:p>39</text:p>
          </table:table-cell>
          <table:table-cell table:style-name="ce6" office:value-type="float" office:value="3">
            <text:p>3</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1">
            <text:p>1.1</text:p>
          </table:table-cell>
          <table:table-cell table:style-name="ce6" office:value-type="float" office:value="8">
            <text:p>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3">
            <text:p>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
            <text:p>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76664/558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30:50+02:00</meta:creation-date>
    <dc:date>2024-06-19T18:30:50+02:00</dc:date>
    <dc:title>Untitled Spreadsheet</dc:title>
    <dc:description/>
    <dc:subject/>
    <meta:keyword/>
    <meta:user-defined meta:name="Company"/>
    <meta:user-defined meta:name="category"/>
  </office:meta>
</office:document-meta>
</file>