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5.6">
            <text:p>45.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7.3">
            <text:p>17.3</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4.1">
            <text:p>24.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5.5">
            <text:p>15.5</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8.5">
            <text:p>48.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5">
            <text:p>9.5</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9">
            <text:p>8.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2">
            <text:p>2</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5">
            <text:p>35</text:p>
          </table:table-cell>
          <table:table-cell table:style-name="ce6" office:value-type="float" office:value="6">
            <text:p>6</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6.4">
            <text:p>16.4</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
            <text:p>4</text:p>
          </table:table-cell>
          <table:table-cell table:style-name="ce6" office:value-type="float" office:value="5.4">
            <text:p>5.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8.7">
            <text:p>8.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5">
            <text:p>15.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6">
            <text:p>6.6</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6">
            <text:p>1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76742/558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57:18+02:00</meta:creation-date>
    <dc:date>2024-06-09T10:57:18+02:00</dc:date>
    <dc:title>Untitled Spreadsheet</dc:title>
    <dc:description/>
    <dc:subject/>
    <meta:keyword/>
    <meta:user-defined meta:name="Company"/>
    <meta:user-defined meta:name="category"/>
  </office:meta>
</office:document-meta>
</file>