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empistica del prossimo intervento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empistica del prossimo intervento</text:p>
          </table:table-cell>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0-1 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7">
            <text:p>7</text:p>
          </table:table-cell>
          <table:table-cell table:number-columns-repeated="970"/>
        </table:table-row>
        <table:table-row>
          <table:table-cell table:number-columns-spanned="1" table:number-rows-spanned="19" table:style-name="ce5" office:value-type="string">
            <text:p>2-5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36.1">
            <text:p>236.1</text:p>
          </table:table-cell>
          <table:table-cell table:style-name="ce6" office:value-type="float" office:value="3">
            <text:p>3</text:p>
          </table:table-cell>
          <table:table-cell table:number-columns-repeated="970"/>
        </table:table-row>
        <table:table-row>
          <table:table-cell table:number-columns-spanned="1" table:number-rows-spanned="19" table:style-name="ce5" office:value-type="string">
            <text:p>6-1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1">
            <text:p>5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2">
            <text:p>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33.4">
            <text:p>233.4</text:p>
          </table:table-cell>
          <table:table-cell table:style-name="ce6" office:value-type="float" office:value="3">
            <text:p>3</text:p>
          </table:table-cell>
          <table:table-cell table:number-columns-repeated="970"/>
        </table:table-row>
        <table:table-row>
          <table:table-cell table:number-columns-spanned="1" table:number-rows-spanned="19" table:style-name="ce5" office:value-type="string">
            <text:p>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8.3">
            <text:p>8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5.6">
            <text:p>175.6</text:p>
          </table:table-cell>
          <table:table-cell table:style-name="ce6" office:value-type="float" office:value="4">
            <text:p>4</text:p>
          </table:table-cell>
          <table:table-cell table:number-columns-repeated="970"/>
        </table:table-row>
        <table:table-row>
          <table:table-cell table:number-columns-spanned="1" table:number-rows-spanned="19" table:style-name="ce5" office:value-type="string">
            <text:p>&gt;20 anni</text:p>
          </table:table-cell>
          <table:table-cell table:style-name="ce5" office:value-type="string">
            <text:p>nessuna indicazion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9.4">
            <text:p>69.4</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1">
            <text:p>62.1</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1.9">
            <text:p>33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9.4">
            <text:p>69.4</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1">
            <text:p>62.1</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1.9">
            <text:p>331.9</text:p>
          </table:table-cell>
          <table:table-cell table:style-name="ce6" office:value-type="float" office:value="3">
            <text:p>3</text:p>
          </table:table-cell>
          <table:table-cell table:number-columns-repeated="970"/>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9.4">
            <text:p>69.4</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1">
            <text:p>62.1</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1.9">
            <text:p>33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3.4">
            <text:p>16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3.1">
            <text:p>17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146">
          <table:table-cell table:number-columns-spanned="54" table:number-rows-spanned="1" table:style-name="ce0" office:value-type="string">
            <text:p>© WSL, Inventario Forestale Nazionale Svizzero, 18.05.2024 #1376908/558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0">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3">
          <table:table-cell table:number-columns-spanned="54"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6">
          <table:table-cell table:number-columns-spanned="5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9">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2">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5">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20:40+02:00</meta:creation-date>
    <dc:date>2024-06-22T01:20:40+02:00</dc:date>
    <dc:title>Untitled Spreadsheet</dc:title>
    <dc:description/>
    <dc:subject/>
    <meta:keyword/>
    <meta:user-defined meta:name="Company"/>
    <meta:user-defined meta:name="category"/>
  </office:meta>
</office:document-meta>
</file>