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2">
            <text:p>68.2</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4.5">
            <text:p>64.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
            <text:p>3</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
            <text:p>3</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7.5">
            <text:p>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2">
            <text:p>22</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2.6">
            <text:p>72.6</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5">
            <text:p>5</text:p>
          </table:table-cell>
          <table:table-cell table:style-name="ce6" office:value-type="float" office:value="37.3">
            <text:p>3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55">
            <text:p>55</text:p>
          </table:table-cell>
          <table:table-cell table:style-name="ce6" office:value-type="float" office:value="8.1">
            <text:p>8.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45.4">
            <text:p>45.4</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7">
            <text:p>7</text:p>
          </table:table-cell>
          <table:table-cell table:style-name="ce6" office:value-type="float" office:value="49.8">
            <text:p>49.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7">
            <text:p>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376937/558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2:09+02:00</meta:creation-date>
    <dc:date>2024-05-26T21:22:09+02:00</dc:date>
    <dc:title>Untitled Spreadsheet</dc:title>
    <dc:description/>
    <dc:subject/>
    <meta:keyword/>
    <meta:user-defined meta:name="Company"/>
    <meta:user-defined meta:name="category"/>
  </office:meta>
</office:document-meta>
</file>