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84">
            <text:p>8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4.4">
            <text:p>4.4</text:p>
          </table:table-cell>
          <table:table-cell table:style-name="ce6" office:value-type="float" office:value="3">
            <text:p>3</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84">
            <text:p>8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
            <text:p>5</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52.2">
            <text:p>52.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0.9">
            <text:p>10.9</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18.7">
            <text:p>18.7</text:p>
          </table:table-cell>
          <table:table-cell table:style-name="ce6" office:value-type="float" office:value="68.4">
            <text:p>68.4</text:p>
          </table:table-cell>
          <table:table-cell table:style-name="ce6" office:value-type="float" office:value="8.7">
            <text:p>8.7</text:p>
          </table:table-cell>
          <table:table-cell table:style-name="ce6" office:value-type="float" office:value="40">
            <text:p>40</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12.8">
            <text:p>12.8</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0">
            <text:p>60</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4.5">
            <text:p>14.5</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74.9">
            <text:p>74.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68.3">
            <text:p>68.3</text:p>
          </table:table-cell>
          <table:table-cell table:style-name="ce6" office:value-type="float" office:value="8">
            <text:p>8</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79.3">
            <text:p>79.3</text:p>
          </table:table-cell>
          <table:table-cell table:style-name="ce6" office:value-type="float" office:value="7">
            <text:p>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1">
            <text:p>6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25">
            <text:p>2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9.3">
            <text:p>9.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1.5">
            <text:p>11.5</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33.3">
            <text:p>33.3</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67.4">
            <text:p>67.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9">
            <text:p>9</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7.8">
            <text:p>3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65.7">
            <text:p>65.7</text:p>
          </table:table-cell>
          <table:table-cell table:style-name="ce6" office:value-type="float" office:value="19.7">
            <text:p>19.7</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0.5">
            <text:p>20.5</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7">
            <text:p>25.7</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4.8">
            <text:p>1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76993/558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5:23+02:00</meta:creation-date>
    <dc:date>2024-05-27T14:25:23+02:00</dc:date>
    <dc:title>Untitled Spreadsheet</dc:title>
    <dc:description/>
    <dc:subject/>
    <meta:keyword/>
    <meta:user-defined meta:name="Company"/>
    <meta:user-defined meta:name="category"/>
  </office:meta>
</office:document-meta>
</file>