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5.8">
            <text:p>55.8</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70.3">
            <text:p>70.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5.9">
            <text:p>18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2">
            <text:p>28.2</text:p>
          </table:table-cell>
          <table:table-cell table:style-name="ce6" office:value-type="float" office:value="8">
            <text:p>8</text:p>
          </table:table-cell>
          <table:table-cell table:style-name="ce6" office:value-type="float" office:value="93.4">
            <text:p>93.4</text:p>
          </table:table-cell>
          <table:table-cell table:style-name="ce6" office:value-type="float" office:value="4">
            <text:p>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86.1">
            <text:p>86.1</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7.1">
            <text:p>27.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9.7">
            <text:p>179.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4.5">
            <text:p>4.5</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6.7">
            <text:p>26.7</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8.6">
            <text:p>8.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4.2">
            <text:p>184.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99.3">
            <text:p>99.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2">
            <text:p>8.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
            <text:p>1.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138.5">
            <text:p>138.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77.8">
            <text:p>77.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9.1">
            <text:p>59.1</text:p>
          </table:table-cell>
          <table:table-cell table:style-name="ce6" office:value-type="float" office:value="5">
            <text:p>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377116/558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6:15+02:00</meta:creation-date>
    <dc:date>2024-05-27T16:26:15+02:00</dc:date>
    <dc:title>Untitled Spreadsheet</dc:title>
    <dc:description/>
    <dc:subject/>
    <meta:keyword/>
    <meta:user-defined meta:name="Company"/>
    <meta:user-defined meta:name="category"/>
  </office:meta>
</office:document-meta>
</file>