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8.3">
            <text:p>11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8">
            <text:p>8</text:p>
          </table:table-cell>
          <table:table-cell table:style-name="ce6" office:value-type="float" office:value="365.2">
            <text:p>365.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0">
            <text:p>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3.9">
            <text:p>113.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8.6">
            <text:p>11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8.2">
            <text:p>248.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4">
            <text:p>109.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0.7">
            <text:p>48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4.3">
            <text:p>24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77133/55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9:53+02:00</meta:creation-date>
    <dc:date>2024-06-14T02:59:53+02:00</dc:date>
    <dc:title>Untitled Spreadsheet</dc:title>
    <dc:description/>
    <dc:subject/>
    <meta:keyword/>
    <meta:user-defined meta:name="Company"/>
    <meta:user-defined meta:name="category"/>
  </office:meta>
</office:document-meta>
</file>