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1.8">
            <text:p>41.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8">
            <text:p>14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2.6">
            <text:p>322.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9">
            <text:p>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0.3">
            <text:p>170.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18.05.2024 #1377147/55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7:48+02:00</meta:creation-date>
    <dc:date>2024-05-25T20:27:48+02:00</dc:date>
    <dc:title>Untitled Spreadsheet</dc:title>
    <dc:description/>
    <dc:subject/>
    <meta:keyword/>
    <meta:user-defined meta:name="Company"/>
    <meta:user-defined meta:name="category"/>
  </office:meta>
</office:document-meta>
</file>