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8">
            <text:p>49.8</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61.6">
            <text:p>61.6</text:p>
          </table:table-cell>
          <table:table-cell table:style-name="ce6" office:value-type="float" office:value="5">
            <text:p>5</text:p>
          </table:table-cell>
          <table:table-cell table:style-name="ce6" office:value-type="float" office:value="0.4">
            <text:p>0.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7">
            <text:p>68.7</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86.3">
            <text:p>86.3</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0.1">
            <text:p>340.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4">
            <text:p>29.4</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7">
            <text:p>7</text:p>
          </table:table-cell>
          <table:table-cell table:style-name="ce6" office:value-type="float" office:value="55.1">
            <text:p>55.1</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59.9">
            <text:p>59.9</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9.3">
            <text:p>189.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26.6">
            <text:p>126.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1">
            <text:p>38.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377156/55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7:03+02:00</meta:creation-date>
    <dc:date>2024-06-07T09:57:03+02:00</dc:date>
    <dc:title>Untitled Spreadsheet</dc:title>
    <dc:description/>
    <dc:subject/>
    <meta:keyword/>
    <meta:user-defined meta:name="Company"/>
    <meta:user-defined meta:name="category"/>
  </office:meta>
</office:document-meta>
</file>