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5">
            <text:p>37.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24.2">
            <text:p>24.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3">
            <text:p>33.3</text:p>
          </table:table-cell>
          <table:table-cell table:style-name="ce6" office:value-type="string">
            <text:p>.</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1.3">
            <text:p>11.3</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35.9">
            <text:p>35.9</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53.4">
            <text:p>53.4</text:p>
          </table:table-cell>
          <table:table-cell table:style-name="ce6" office:value-type="float" office:value="12.5">
            <text:p>12.5</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9">
            <text:p>9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7">
            <text:p>12.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65.9">
            <text:p>65.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2.9">
            <text:p>12.9</text:p>
          </table:table-cell>
          <table:table-cell table:style-name="ce6" office:value-type="float" office:value="88.2">
            <text:p>88.2</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5">
            <text:p>59.5</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3">
            <text:p>2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9">
            <text:p>9</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8.1">
            <text:p>88.1</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9">
            <text:p>6.9</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style-name="ce6" office:value-type="float" office:value="53.4">
            <text:p>5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0.6">
            <text:p>8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8">
            <text:p>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7">
            <text:p>3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82.7">
            <text:p>82.7</text:p>
          </table:table-cell>
          <table:table-cell table:style-name="ce6" office:value-type="float" office:value="15.8">
            <text:p>15.8</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1.2">
            <text:p>31.2</text:p>
          </table:table-cell>
          <table:table-cell table:style-name="ce6" office:value-type="string">
            <text:p>.</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4.7">
            <text:p>34.7</text:p>
          </table:table-cell>
          <table:table-cell table:style-name="ce6" office:value-type="string">
            <text:p>.</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1.9">
            <text:p>41.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string">
            <text:p>.</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41.3">
            <text:p>4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7199/55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7:06+02:00</meta:creation-date>
    <dc:date>2024-06-22T19:47:06+02:00</dc:date>
    <dc:title>Untitled Spreadsheet</dc:title>
    <dc:description/>
    <dc:subject/>
    <meta:keyword/>
    <meta:user-defined meta:name="Company"/>
    <meta:user-defined meta:name="category"/>
  </office:meta>
</office:document-meta>
</file>