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5">
            <text:p>5</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9">
            <text:p>9</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9.2">
            <text:p>11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7">
            <text:p>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51.7">
            <text:p>51.7</text:p>
          </table:table-cell>
          <table:table-cell table:style-name="ce6" office:value-type="float" office:value="5">
            <text:p>5</text:p>
          </table:table-cell>
          <table:table-cell table:style-name="ce6" office:value-type="float" office:value="331.5">
            <text:p>331.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5.8">
            <text:p>45.8</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9.7">
            <text:p>1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8.2">
            <text:p>288.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3.8">
            <text:p>23.8</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6">
            <text:p>5.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8">
            <text:p>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7.9">
            <text:p>177.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wiss National Forest Inventory, 18.05.2024 #1377340/559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37:20+02:00</meta:creation-date>
    <dc:date>2024-06-24T10:37:20+02:00</dc:date>
    <dc:title>Untitled Spreadsheet</dc:title>
    <dc:description/>
    <dc:subject/>
    <meta:keyword/>
    <meta:user-defined meta:name="Company"/>
    <meta:user-defined meta:name="category"/>
  </office:meta>
</office:document-meta>
</file>