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57.4">
            <text:p>57.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41.3">
            <text:p>41.3</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70.4">
            <text:p>70.4</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8.9">
            <text:p>38.9</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7">
            <text:p>7</text:p>
          </table:table-cell>
          <table:table-cell table:style-name="ce6" office:value-type="float" office:value="55.2">
            <text:p>55.2</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377381/559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2+01:00</meta:creation-date>
    <dc:date>2026-01-11T18:53:22+01:00</dc:date>
    <dc:title>Untitled Spreadsheet</dc:title>
    <dc:description/>
    <dc:subject/>
    <meta:keyword/>
    <meta:user-defined meta:name="Company"/>
    <meta:user-defined meta:name="category"/>
  </office:meta>
</office:document-meta>
</file>