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8">
            <text:p>4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8">
            <text:p>53.8</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9.5">
            <text:p>199.5</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97.6">
            <text:p>9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6">
            <text:p>65.6</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2.1">
            <text:p>292.1</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3.4">
            <text:p>14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3">
            <text:p>6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05.4">
            <text:p>305.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1">
            <text:p>11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2.7">
            <text:p>202.7</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Schweizerisches Landesforstinventar, 18.05.2024 #1377388/559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1+01:00</meta:creation-date>
    <dc:date>2026-01-10T05:00:21+01:00</dc:date>
    <dc:title>Untitled Spreadsheet</dc:title>
    <dc:description/>
    <dc:subject/>
    <meta:keyword/>
    <meta:user-defined meta:name="Company"/>
    <meta:user-defined meta:name="category"/>
  </office:meta>
</office:document-meta>
</file>