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float" office:value="1">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float" office:value="2">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4.9">
            <text:p>64.9</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float" office:value="3">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6.9">
            <text:p>56.9</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4">
            <text:p>14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6.1">
            <text:p>56.1</text:p>
          </table:table-cell>
          <table:table-cell table:style-name="ce6" office:value-type="float" office:value="7">
            <text:p>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53.5">
            <text:p>53.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float" office:value="4">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3.7">
            <text:p>53.7</text:p>
          </table:table-cell>
          <table:table-cell table:style-name="ce6" office:value-type="float" office:value="7">
            <text:p>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3.1">
            <text:p>1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8.5">
            <text:p>48.5</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float" office:value="5">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0.2">
            <text:p>60.2</text:p>
          </table:table-cell>
          <table:table-cell table:style-name="ce6" office:value-type="float" office:value="7">
            <text:p>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2">
            <text:p>47.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377389/559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25:57+02:00</meta:creation-date>
    <dc:date>2024-05-25T11:25:57+02:00</dc:date>
    <dc:title>Untitled Spreadsheet</dc:title>
    <dc:description/>
    <dc:subject/>
    <meta:keyword/>
    <meta:user-defined meta:name="Company"/>
    <meta:user-defined meta:name="category"/>
  </office:meta>
</office:document-meta>
</file>