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1.2">
            <text:p>1.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
            <text:p>4</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3">
            <text:p>3</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2">
            <text:p>2</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4">
            <text:p>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10.3">
            <text:p>10.3</text:p>
          </table:table-cell>
          <table:table-cell table:style-name="ce6" office:value-type="float" office:value="92.4">
            <text:p>9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77.9">
            <text:p>77.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7.6">
            <text:p>7.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0.9">
            <text:p>80.9</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85.7">
            <text:p>85.7</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58.2">
            <text:p>58.2</text:p>
          </table:table-cell>
          <table:table-cell table:style-name="ce6" office:value-type="float" office:value="4">
            <text:p>4</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
            <text:p>2</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68.9">
            <text:p>6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55.4">
            <text:p>55.4</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4">
            <text:p>4</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377440/5592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54:19+02:00</meta:creation-date>
    <dc:date>2024-06-22T21:54:19+02:00</dc:date>
    <dc:title>Untitled Spreadsheet</dc:title>
    <dc:description/>
    <dc:subject/>
    <meta:keyword/>
    <meta:user-defined meta:name="Company"/>
    <meta:user-defined meta:name="category"/>
  </office:meta>
</office:document-meta>
</file>