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2">
            <text:p>41.2</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2.2">
            <text:p>162.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8">
            <text:p>8</text:p>
          </table:table-cell>
          <table:table-cell table:style-name="ce6" office:value-type="float" office:value="1096.6">
            <text:p>109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4">
            <text:p>8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9">
            <text:p>180.9</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2">
            <text:p>41.2</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4.2">
            <text:p>194.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8">
            <text:p>8</text:p>
          </table:table-cell>
          <table:table-cell table:style-name="ce6" office:value-type="float" office:value="1195.7">
            <text:p>119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1">
            <text:p>9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77715/559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44:13+02:00</meta:creation-date>
    <dc:date>2024-06-22T17:44:13+02:00</dc:date>
    <dc:title>Untitled Spreadsheet</dc:title>
    <dc:description/>
    <dc:subject/>
    <meta:keyword/>
    <meta:user-defined meta:name="Company"/>
    <meta:user-defined meta:name="category"/>
  </office:meta>
</office:document-meta>
</file>