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non prevista</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9.4">
            <text:p>9.4</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5.8">
            <text:p>5.8</text:p>
          </table:table-cell>
          <table:table-cell table:style-name="ce6" office:value-type="float" office:value="7.2">
            <text:p>7.2</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rtificazione prevista</text:p>
          </table:table-cell>
          <table:table-cell table:style-name="ce6" office:value-type="float" office:value="7.2">
            <text:p>7.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rtificazione in corso</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rtificazione dell'azienda in vigore</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4">
            <text:p>4</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rtificazione di gruppo in vigore</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rtificazione dell'azienda e di gruppo in vigo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non prevista</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9.4">
            <text:p>9.4</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5.8">
            <text:p>5.8</text:p>
          </table:table-cell>
          <table:table-cell table:style-name="ce6" office:value-type="float" office:value="7.2">
            <text:p>7.2</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rtificazione prevista</text:p>
          </table:table-cell>
          <table:table-cell table:style-name="ce6" office:value-type="float" office:value="7.2">
            <text:p>7.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rtificazione in corso</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rtificazione dell'azienda in vigore</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4">
            <text:p>4</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rtificazione di gruppo in vigore</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rtificazione dell'azienda e di gruppo in vigo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rio Forestale Nazionale Svizzero, 18.05.2024 #1377947/559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44:53+02:00</meta:creation-date>
    <dc:date>2024-06-23T08:44:53+02:00</dc:date>
    <dc:title>Untitled Spreadsheet</dc:title>
    <dc:description/>
    <dc:subject/>
    <meta:keyword/>
    <meta:user-defined meta:name="Company"/>
    <meta:user-defined meta:name="category"/>
  </office:meta>
</office:document-meta>
</file>